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305cm" fo:margin-left="0.734cm" fo:margin-right="-0.139cm" table:align="margins"/>
    </style:style>
    <style:style style:name="Tabela1.A" style:family="table-column">
      <style:table-column-properties style:column-width="0.951cm" style:rel-column-width="2281*"/>
    </style:style>
    <style:style style:name="Tabela1.B" style:family="table-column">
      <style:table-column-properties style:column-width="1.244cm" style:rel-column-width="2984*"/>
    </style:style>
    <style:style style:name="Tabela1.C" style:family="table-column">
      <style:table-column-properties style:column-width="1.296cm" style:rel-column-width="3111*"/>
    </style:style>
    <style:style style:name="Tabela1.D" style:family="table-column">
      <style:table-column-properties style:column-width="6.588cm" style:rel-column-width="15812*"/>
    </style:style>
    <style:style style:name="Tabela1.E" style:family="table-column">
      <style:table-column-properties style:column-width="2.434cm" style:rel-column-width="5842*"/>
    </style:style>
    <style:style style:name="Tabela1.F" style:family="table-column">
      <style:table-column-properties style:column-width="2.328cm" style:rel-column-width="5588*"/>
    </style:style>
    <style:style style:name="Tabela1.G" style:family="table-column">
      <style:table-column-properties style:column-width="2.367cm" style:rel-column-width="5681*"/>
    </style:style>
    <style:style style:name="Tabela1.H" style:family="table-column">
      <style:table-column-properties style:column-width="2.256cm" style:rel-column-width="5414*"/>
    </style:style>
    <style:style style:name="Tabela1.I" style:family="table-column">
      <style:table-column-properties style:column-width="2.335cm" style:rel-column-width="5605*"/>
    </style:style>
    <style:style style:name="Tabela1.J" style:family="table-column">
      <style:table-column-properties style:column-width="1.905cm" style:rel-column-width="4572*"/>
    </style:style>
    <style:style style:name="Tabela1.K" style:family="table-column">
      <style:table-column-properties style:column-width="1.362cm" style:rel-column-width="3268*"/>
    </style:style>
    <style:style style:name="Tabela1.L" style:family="table-column">
      <style:table-column-properties style:column-width="2.24cm" style:rel-column-width="53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.1" style:family="table-column">
      <style:table-column-properties style:column-width="2.327cm" style:rel-column-width="5585*"/>
    </style:style>
    <style:style style:name="Tabela1.F1.2" style:family="table-column">
      <style:table-column-properties style:column-width="10.236cm" style:rel-column-width="24567*"/>
    </style:style>
    <style:style style:name="Tabela1.F1.3" style:family="table-column">
      <style:table-column-properties style:column-width="2.23cm" style:rel-column-width="5353*"/>
    </style:style>
    <style:style style:name="Tabela1.F1.1.1" style:family="table-cell">
      <style:table-cell-properties fo:padding="0.097cm" fo:border="0.002cm solid #000000"/>
    </style:style>
    <style:style style:name="Tabela1.F1.1.2" style:family="table-cell">
      <style:table-cell-properties fo:padding="0.097cm" fo:border-left="0.002cm solid #000000" fo:border-right="none" fo:border-top="none" fo:border-bottom="0.002cm solid #000000"/>
    </style:style>
    <style:style style:name="Tabela1.F1.2.2.1" style:family="table-column">
      <style:table-column-properties style:column-width="2.364cm" style:rel-column-width="5674*"/>
    </style:style>
    <style:style style:name="Tabela1.F1.2.2.2" style:family="table-column">
      <style:table-column-properties style:column-width="2.256cm" style:rel-column-width="5416*"/>
    </style:style>
    <style:style style:name="Tabela1.F1.2.2.3" style:family="table-column">
      <style:table-column-properties style:column-width="2.337cm" style:rel-column-width="5611*"/>
    </style:style>
    <style:style style:name="Tabela1.F1.2.2.4" style:family="table-column">
      <style:table-column-properties style:column-width="1.905cm" style:rel-column-width="4573*"/>
    </style:style>
    <style:style style:name="Tabela1.F1.2.2.5" style:family="table-column">
      <style:table-column-properties style:column-width="1.372cm" style:rel-column-width="3293*"/>
    </style:style>
    <style:style style:name="Tabela1.F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L2" style:family="table-cell" style:data-style-name="N4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E3" style:family="table-cell" style:data-style-name="N4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L3" style:family="table-cell" style:data-style-name="N4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E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L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B13" style:family="table-cell" style:data-style-name="N0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A1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1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14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14" style:family="table-cell" style:data-style-name="N4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C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68" style:family="table-row">
      <style:table-row-properties style:min-row-height="0.681cm"/>
    </style:style>
    <style:style style:name="Tabela1.90" style:family="table-row">
      <style:table-row-properties style:min-row-height="0.48cm"/>
    </style:style>
    <style:style style:name="Tabela1.A277" style:family="table-cell">
      <style:table-cell-properties fo:background-color="#cccc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E277" style:family="table-cell" style:data-style-name="N4">
      <style:table-cell-properties fo:background-color="#cccc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L277" style:family="table-cell" style:data-style-name="N4">
      <style:table-cell-properties fo:background-color="#ccccff" fo:padding="0.097cm" fo:border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Heading">
      <style:text-properties fo:font-size="8pt" style:font-size-asian="8pt" style:font-size-complex="8pt"/>
    </style:style>
    <style:style style:name="P7" style:family="paragraph" style:parent-style-name="Table_20_Heading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" style:family="paragraph" style:parent-style-name="Table_20_Heading"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Heading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fo:background-color="#ffff99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.5pt" fo:font-weight="bold" fo:background-color="#ffff99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fo:background-color="#ffff9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6pt" style:font-size-asian="6pt" style:font-size-complex="6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<text:tab/><text:tab/> <text:s text:c="6"/><text:span text:style-name="T2"><text:s text:c="35"/></text:span><text:span text:style-name="T3">Tabela <text:s/>nr 2 <text:s text:c="2"/></text:span><text:span text:style-name="T1"><text:s/></text:span></text:p>
      <text:p text:style-name="P4">do <text:s text:c="3"/>Uchwały Budżetowej Rady Gminy <text:s/>Sobolew </text:p>
      <text:p text:style-name="P5"><text:s text:c="273"/>Nr <text:s/>XXVII/152/2009 z dnia <text:s/>30.XII.2009 r. <text:s/></text:p>
      <text:p text:style-name="P1"/>
      <text:p text:style-name="P1"><text:s/>Planowane wydatki <text:s/>budżetu <text:s text:c="3"/>na <text:s/>2010 <text:s/>rok. <text:s text:c="15"/></text:p>
      <text:p text:style-name="P2"><text:s text:c="46"/><text:tab/><text:tab/><text:tab/><text:tab/><text:tab/><text:tab/><text:tab/><text:tab/><text:tab/><text:tab/> <text:s text:c="27"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>
            <table:table-cell table:style-name="Tabela1.A1" office:value-type="string">
              <text:p text:style-name="P6"/>
              <text:p text:style-name="P6"/>
              <text:p text:style-name="P6">Dział</text:p>
            </table:table-cell>
            <table:table-cell table:style-name="Tabela1.A1" office:value-type="string">
              <text:p text:style-name="P6"/>
              <text:p text:style-name="P6"/>
              <text:p text:style-name="P6">Rozdział</text:p>
            </table:table-cell>
            <table:table-cell table:style-name="Tabela1.A1" office:value-type="string">
              <text:p text:style-name="P6"/>
              <text:p text:style-name="P6"/>
              <text:p text:style-name="P6">Paragraf</text:p>
            </table:table-cell>
            <table:table-cell table:style-name="Tabela1.A1" office:value-type="string">
              <text:p text:style-name="P8"/>
              <text:p text:style-name="P8">Opis</text:p>
            </table:table-cell>
            <table:table-cell table:style-name="Tabela1.A1" office:value-type="string">
              <text:p text:style-name="P9">Plan</text:p>
              <text:p text:style-name="P9">na rok </text:p>
              <text:p text:style-name="P9">2010</text:p>
              <text:p text:style-name="P9">w zł.</text:p>
            </table:table-cell>
            <table:table-cell table:number-columns-spanned="7">
              <table:table table:is-sub-table="true">
                <table:table-column table:style-name="Tabela1.F1.1"/>
                <table:table-column table:style-name="Tabela1.F1.2"/>
                <table:table-column table:style-name="Tabela1.F1.3"/>
                <table:table-row>
                  <table:table-cell table:style-name="Tabela1.F1.1.1" table:number-columns-spanned="3" office:value-type="string">
                    <text:p text:style-name="P7">Z tego:</text:p>
                  </table:table-cell>
                  <table:covered-table-cell/>
                  <table:covered-table-cell/>
                </table:table-row>
                <table:table-row>
                  <table:table-cell table:style-name="Tabela1.F1.1.2" office:value-type="string">
                    <text:p text:style-name="P23">Wydatki </text:p>
                    <text:p text:style-name="P23">bieżące</text:p>
                    <text:p text:style-name="P23">w zł.</text:p>
                  </table:table-cell>
                  <table:table-cell>
                    <table:table table:is-sub-table="true">
                      <table:table-column table:style-name="Tabela1.F1.2.2.1"/>
                      <table:table-column table:style-name="Tabela1.F1.2.2.2"/>
                      <table:table-column table:style-name="Tabela1.F1.2.2.3"/>
                      <table:table-column table:style-name="Tabela1.F1.2.2.4"/>
                      <table:table-column table:style-name="Tabela1.F1.2.2.5"/>
                      <table:table-row>
                        <table:table-cell table:style-name="Tabela1.F1.1.2" table:number-columns-spanned="5" office:value-type="string">
                          <text:p text:style-name="P10">W tym: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>
                        <table:table-cell table:style-name="Tabela1.F1.1.2" office:value-type="string">
                          <text:p text:style-name="P10">Wynagrodz.</text:p>
                        </table:table-cell>
                        <table:table-cell table:style-name="Tabela1.F1.1.2" office:value-type="string">
                          <text:p text:style-name="P10">Pochodne od</text:p>
                          <text:p text:style-name="P10"><text:s/>wynagrodz.</text:p>
                        </table:table-cell>
                        <table:table-cell table:style-name="Tabela1.F1.1.2" office:value-type="string">
                          <text:p text:style-name="P10">Dotacje</text:p>
                        </table:table-cell>
                        <table:table-cell table:style-name="Tabela1.F1.1.2" office:value-type="string">
                          <text:p text:style-name="P10">Wydatki na obsługę długu</text:p>
                        </table:table-cell>
                        <table:table-cell table:style-name="Tabela1.F1.1.2" office:value-type="string">
                          <text:p text:style-name="P30">Wydatki z tyt.poręcz.</text:p>
                          <text:p text:style-name="P10"><text:span text:style-name="T4"><text:s/>i gwar</text:span>an</text:p>
                        </table:table-cell>
                      </table:table-row>
                    </table:table>
                  </table:table-cell>
                  <table:table-cell table:style-name="Tabela1.F1.3.2" office:value-type="string">
                    <text:p text:style-name="P23">Wydatki </text:p>
                    <text:p text:style-name="P23">majątkowe</text:p>
                    <text:p text:style-name="P23">w zł.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float" office:value="10">
            <text:p text:style-name="P11">1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ROLNICTWO <text:s/>I <text:s/>ŁOWIECTWO</text:p>
            <text:p text:style-name="P12"/>
          </table:table-cell>
          <table:table-cell table:style-name="Tabela1.E2" office:value-type="float" office:value="39400">
            <text:p text:style-name="P13">39 400,00</text:p>
          </table:table-cell>
          <table:table-cell table:style-name="Tabela1.E2" office:value-type="float" office:value="9400">
            <text:p text:style-name="P13">9 4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30000">
            <text:p text:style-name="P13">30 000,00</text:p>
          </table:table-cell>
        </table:table-row>
        <table:table-row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0101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5">Infrastruktura wodociągowa i sanitarna wsi</text:p>
          </table:table-cell>
          <table:table-cell table:style-name="Tabela1.E3" office:value-type="float" office:value="30000">
            <text:p text:style-name="P15">30 00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L3" office:value-type="float" office:value="30000">
            <text:p text:style-name="P15">30 00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6050</text:p>
          </table:table-cell>
          <table:table-cell table:style-name="Tabela1.F1.1.2" office:value-type="string">
            <text:p text:style-name="P22">Wydatki inwestycyjne jednostek budżetowych</text:p>
          </table:table-cell>
          <table:table-cell table:style-name="Tabela1.E4" office:value-type="float" office:value="30000">
            <text:p text:style-name="P18">3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30000">
            <text:p text:style-name="P18">3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0103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Izby Rolnicze</text:p>
          </table:table-cell>
          <table:table-cell table:style-name="Tabela1.E3" office:value-type="float" office:value="4400">
            <text:p text:style-name="P13">4 400,00</text:p>
          </table:table-cell>
          <table:table-cell table:style-name="Tabela1.E3" office:value-type="float" office:value="4400">
            <text:p text:style-name="P13">4 4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2850</text:p>
          </table:table-cell>
          <table:table-cell table:style-name="Tabela1.F1.1.2" office:value-type="string">
            <text:p text:style-name="P29">Wpłaty gmin na rzecz izb rolniczych w wysokości <text:s/>2% uzyskanych wpływów z podatku rolnego</text:p>
          </table:table-cell>
          <table:table-cell table:style-name="Tabela1.E4" office:value-type="float" office:value="4400">
            <text:p text:style-name="P18">4 400,00</text:p>
          </table:table-cell>
          <table:table-cell table:style-name="Tabela1.E4" office:value-type="float" office:value="4400">
            <text:p text:style-name="P18">4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0109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Pozostała działalność</text:p>
          </table:table-cell>
          <table:table-cell table:style-name="Tabela1.E3" office:value-type="float" office:value="5000">
            <text:p text:style-name="P13">5 000,00</text:p>
          </table:table-cell>
          <table:table-cell table:style-name="Tabela1.E3" office:value-type="float" office:value="5000">
            <text:p text:style-name="P13">5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1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PRZETWÓRSTWO PRZEMYSŁOWE</text:p>
            <text:p text:style-name="P12"/>
          </table:table-cell>
          <table:table-cell table:style-name="Tabela1.E2" office:value-type="float" office:value="10605">
            <text:p text:style-name="P13">10 605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10605">
            <text:p text:style-name="P13">10 605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15011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Rozwój przedsiębiorczości</text:p>
          </table:table-cell>
          <table:table-cell table:style-name="Tabela1.E3" office:value-type="float" office:value="10605">
            <text:p text:style-name="P13">10 605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10605">
            <text:p text:style-name="P13">10 605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6639</text:p>
          </table:table-cell>
          <table:table-cell table:style-name="Tabela1.F1.1.2" office:value-type="string">
            <text:p text:style-name="P22">Dotacje celowe przekazane do samorządu województwa na inwestycje i zakupy inwestycje realizowane na podstawie porozumień (umów) między jednostami samorządowu terytorialnego</text:p>
          </table:table-cell>
          <table:table-cell table:style-name="Tabela1.E4" office:value-type="float" office:value="10605">
            <text:p text:style-name="P18">10 60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10605">
            <text:p text:style-name="P18">10 605,00</text:p>
          </table:table-cell>
        </table:table-row>
        <table:table-row>
          <table:table-cell table:style-name="Tabela1.B2" office:value-type="string">
            <text:p text:style-name="P11">6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TRANSPORT <text:s/>I <text:s/>ŁĄCZNOŚĆ</text:p>
            <text:p text:style-name="P12"/>
          </table:table-cell>
          <table:table-cell table:style-name="Tabela1.E2" office:value-type="float" office:value="644675">
            <text:p text:style-name="P13">644 675,00</text:p>
          </table:table-cell>
          <table:table-cell table:style-name="Tabela1.E2" office:value-type="float" office:value="544675">
            <text:p text:style-name="P13">544 675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100000">
            <text:p text:style-name="P13">10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60014">
            <text:p text:style-name="P11">60014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Drogi publiczne powiatowe</text:p>
          </table:table-cell>
          <table:table-cell table:style-name="Tabela1.E3" office:value-type="float" office:value="100000">
            <text:p text:style-name="P13">100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100000">
            <text:p text:style-name="P13">100 000,00</text:p>
          </table:table-cell>
        </table:table-row>
        <table:table-row>
          <table:table-cell table:style-name="Tabela1.A14" office:value-type="string">
            <text:p text:style-name="P11"/>
          </table:table-cell>
          <table:table-cell table:style-name="Tabela1.A14" office:value-type="string">
            <text:p text:style-name="P11"/>
          </table:table-cell>
          <table:table-cell table:style-name="Tabela1.C14" office:value-type="float" office:value="6300">
            <text:p text:style-name="P20">6300</text:p>
          </table:table-cell>
          <table:table-cell table:style-name="Tabela1.A14" office:value-type="string">
            <text:p text:style-name="P26">Dotacja celowa na pomoc finansową udzielaną między jednostkami samorządu terytorialnego na dofinansowanie własnych zadań inwestycyjnych i zakupów inwestycyjnych</text:p>
          </table:table-cell>
          <table:table-cell table:style-name="Tabela1.E14" office:value-type="float" office:value="100000">
            <text:p text:style-name="P21">100 00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E14" office:value-type="float" office:value="0">
            <text:p text:style-name="P21">0,00</text:p>
          </table:table-cell>
          <table:table-cell table:style-name="Tabela1.L14" office:value-type="float" office:value="100000">
            <text:p text:style-name="P21">100 000,00</text:p>
          </table:table-cell>
        </table:table-row>
        <text:soft-page-break/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60016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Drogi publiczne gminne</text:p>
          </table:table-cell>
          <table:table-cell table:style-name="Tabela1.E3" office:value-type="float" office:value="544675">
            <text:p text:style-name="P13">544 675,00</text:p>
          </table:table-cell>
          <table:table-cell table:style-name="Tabela1.E3" office:value-type="float" office:value="544675">
            <text:p text:style-name="P13">544 675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444675">
            <text:p text:style-name="P18">444 675,00</text:p>
          </table:table-cell>
          <table:table-cell table:style-name="Tabela1.E4" office:value-type="float" office:value="444675">
            <text:p text:style-name="P18">444 67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100000">
            <text:p text:style-name="P18">100 000,00</text:p>
          </table:table-cell>
          <table:table-cell table:style-name="Tabela1.E4" office:value-type="float" office:value="100000">
            <text:p text:style-name="P18">10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GOSPODARKA <text:s/>MIESZKANIOWA</text:p>
            <text:p text:style-name="P12"/>
          </table:table-cell>
          <table:table-cell table:style-name="Tabela1.E2" office:value-type="float" office:value="25500">
            <text:p text:style-name="P13">25 500,00</text:p>
          </table:table-cell>
          <table:table-cell table:style-name="Tabela1.E2" office:value-type="float" office:value="25500">
            <text:p text:style-name="P13">25 5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000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Gospodarka gruntami i nieruchomościami</text:p>
          </table:table-cell>
          <table:table-cell table:style-name="Tabela1.E3" office:value-type="float" office:value="25500">
            <text:p text:style-name="P13">25 500,00</text:p>
          </table:table-cell>
          <table:table-cell table:style-name="Tabela1.E3" office:value-type="float" office:value="25500">
            <text:p text:style-name="P13">25 5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7"/>
          </table:table-cell>
          <table:table-cell table:style-name="Tabela1.F1.1.2" office:value-type="string">
            <text:p text:style-name="P17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30</text:p>
          </table:table-cell>
          <table:table-cell table:style-name="Tabela1.F1.1.2" office:value-type="string">
            <text:p text:style-name="P22">Różne opłaty i składki</text:p>
          </table:table-cell>
          <table:table-cell table:style-name="Tabela1.E4" office:value-type="float" office:value="12000">
            <text:p text:style-name="P18">12 000,00</text:p>
          </table:table-cell>
          <table:table-cell table:style-name="Tabela1.E4" office:value-type="float" office:value="12000">
            <text:p text:style-name="P18">1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71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DZIAŁALNOŚĆ <text:s/>USŁUGOWA</text:p>
            <text:p text:style-name="P12"/>
          </table:table-cell>
          <table:table-cell table:style-name="Tabela1.E2" office:value-type="float" office:value="1000">
            <text:p text:style-name="P13">1 000,00</text:p>
          </table:table-cell>
          <table:table-cell table:style-name="Tabela1.E2" office:value-type="float" office:value="1000">
            <text:p text:style-name="P13">1 0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103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Cmentarze</text:p>
          </table:table-cell>
          <table:table-cell table:style-name="Tabela1.E3" office:value-type="float" office:value="1000">
            <text:p text:style-name="P13">1 000,00</text:p>
          </table:table-cell>
          <table:table-cell table:style-name="Tabela1.E3" office:value-type="float" office:value="1000">
            <text:p text:style-name="P13">1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7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ADMINISTRACJA <text:s/>PUBLICZNA</text:p>
            <text:p text:style-name="P12"/>
          </table:table-cell>
          <table:table-cell table:style-name="Tabela1.E2" office:value-type="float" office:value="1472265">
            <text:p text:style-name="P13">1 472 265,00</text:p>
          </table:table-cell>
          <table:table-cell table:style-name="Tabela1.E2" office:value-type="float" office:value="1466985">
            <text:p text:style-name="P13">1 466 985,00</text:p>
          </table:table-cell>
          <table:table-cell table:style-name="Tabela1.E2" office:value-type="float" office:value="818331">
            <text:p text:style-name="P13">818 331,00</text:p>
          </table:table-cell>
          <table:table-cell table:style-name="Tabela1.E2" office:value-type="float" office:value="144137">
            <text:p text:style-name="P13">144 137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5280">
            <text:p text:style-name="P13">5 28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5011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Urzędy wojewódzkie</text:p>
            <text:p text:style-name="P12"/>
          </table:table-cell>
          <table:table-cell table:style-name="Tabela1.E3" office:value-type="float" office:value="217401">
            <text:p text:style-name="P13">217 401,00</text:p>
          </table:table-cell>
          <table:table-cell table:style-name="Tabela1.E3" office:value-type="float" office:value="217401">
            <text:p text:style-name="P13">217 401,00</text:p>
          </table:table-cell>
          <table:table-cell table:style-name="Tabela1.E3" office:value-type="float" office:value="153789">
            <text:p text:style-name="P13">153 789,00</text:p>
          </table:table-cell>
          <table:table-cell table:style-name="Tabela1.E3" office:value-type="float" office:value="26911">
            <text:p text:style-name="P13">26 911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1200">
            <text:p text:style-name="P18">1 200,00</text:p>
          </table:table-cell>
          <table:table-cell table:style-name="Tabela1.E4" office:value-type="float" office:value="1200">
            <text:p text:style-name="P18">1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42369">
            <text:p text:style-name="P18">142 369,00</text:p>
          </table:table-cell>
          <table:table-cell table:style-name="Tabela1.E4" office:value-type="float" office:value="142369">
            <text:p text:style-name="P18">142 369,00</text:p>
          </table:table-cell>
          <table:table-cell table:style-name="Tabela1.E4" office:value-type="float" office:value="142369">
            <text:p text:style-name="P18">142 36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11420">
            <text:p text:style-name="P18">11 420,00</text:p>
          </table:table-cell>
          <table:table-cell table:style-name="Tabela1.E4" office:value-type="float" office:value="11420">
            <text:p text:style-name="P18">11 420,00</text:p>
          </table:table-cell>
          <table:table-cell table:style-name="Tabela1.E4" office:value-type="float" office:value="11420">
            <text:p text:style-name="P18">11 4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23173">
            <text:p text:style-name="P18">23 173,00</text:p>
          </table:table-cell>
          <table:table-cell table:style-name="Tabela1.E4" office:value-type="float" office:value="23173">
            <text:p text:style-name="P18">23 1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3173">
            <text:p text:style-name="P18">23 1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3738">
            <text:p text:style-name="P18">3 738,00</text:p>
          </table:table-cell>
          <table:table-cell table:style-name="Tabela1.E4" office:value-type="float" office:value="3738">
            <text:p text:style-name="P18">3 73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3738">
            <text:p text:style-name="P18">3 73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40</text:p>
          </table:table-cell>
          <table:table-cell table:style-name="Tabela1.F1.1.2" office:value-type="string">
            <text:p text:style-name="P22">Wpłaty na Państwowy Fundusz Rehabilitacji Osób Niepełnosprawnych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11000">
            <text:p text:style-name="P18">11 000,00</text:p>
          </table:table-cell>
          <table:table-cell table:style-name="Tabela1.E4" office:value-type="float" office:value="11000">
            <text:p text:style-name="P18">1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70</text:p>
          </table:table-cell>
          <table:table-cell table:style-name="Tabela1.F1.1.2" office:value-type="string">
            <text:p text:style-name="P22">Opłaty z tytułu zakupu usług telekomunikacyjnych telefonii stacjonarnej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2500">
            <text:p text:style-name="P18">2 500,00</text:p>
          </table:table-cell>
          <table:table-cell table:style-name="Tabela1.E4" office:value-type="float" office:value="2500">
            <text:p text:style-name="P18">2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4001">
            <text:p text:style-name="P18">4 001,00</text:p>
          </table:table-cell>
          <table:table-cell table:style-name="Tabela1.E4" office:value-type="float" office:value="4001">
            <text:p text:style-name="P18">4 0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50</text:p>
          </table:table-cell>
          <table:table-cell table:style-name="Tabela1.F1.1.2" office:value-type="string">
            <text:p text:style-name="P22">Zakup akcesoriów komputerowych, w tym programów i licencji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75022">
            <text:p text:style-name="P11">75022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Rady gmin (miast i miast na prawach powiatu)</text:p>
          </table:table-cell>
          <table:table-cell table:style-name="Tabela1.E3" office:value-type="float" office:value="69000">
            <text:p text:style-name="P13">69 000,00</text:p>
          </table:table-cell>
          <table:table-cell table:style-name="Tabela1.E3" office:value-type="float" office:value="69000">
            <text:p text:style-name="P13">69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3030</text:p>
          </table:table-cell>
          <table:table-cell table:style-name="Tabela1.F1.1.2" office:value-type="string">
            <text:p text:style-name="P22">Różne wydatki na rzecz osób fizycznych</text:p>
          </table:table-cell>
          <table:table-cell table:style-name="Tabela1.E4" office:value-type="float" office:value="63000">
            <text:p text:style-name="P18">63 000,00</text:p>
          </table:table-cell>
          <table:table-cell table:style-name="Tabela1.E4" office:value-type="float" office:value="63000">
            <text:p text:style-name="P18">6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40</text:p>
          </table:table-cell>
          <table:table-cell table:style-name="Tabela1.F1.1.2" office:value-type="string">
            <text:p text:style-name="P22">Zakup materiałów papierniczych do sprzętu <text:s/>drukarskiego i urządzeń kserograficznych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75023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5">Urzędy gmin (miast i miast na prawach)</text:p>
            <text:p text:style-name="P25"/>
          </table:table-cell>
          <table:table-cell table:style-name="Tabela1.E3" office:value-type="float" office:value="1120884">
            <text:p text:style-name="P15">1 120 884,00</text:p>
          </table:table-cell>
          <table:table-cell table:style-name="Tabela1.E3" office:value-type="float" office:value="1120884">
            <text:p text:style-name="P15">1 120 884,00</text:p>
          </table:table-cell>
          <table:table-cell table:style-name="Tabela1.E3" office:value-type="float" office:value="664542">
            <text:p text:style-name="P15">664 542,00</text:p>
          </table:table-cell>
          <table:table-cell table:style-name="Tabela1.E3" office:value-type="float" office:value="117226">
            <text:p text:style-name="P15">117 226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E3" office:value-type="float" office:value="0">
            <text:p text:style-name="P15">0,00</text:p>
          </table:table-cell>
          <table:table-cell table:style-name="Tabela1.L3" office:value-type="float" office:value="0">
            <text:p text:style-name="P15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3200">
            <text:p text:style-name="P18">3 200,00</text:p>
          </table:table-cell>
          <table:table-cell table:style-name="Tabela1.E4" office:value-type="float" office:value="3200">
            <text:p text:style-name="P18">3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616042">
            <text:p text:style-name="P18">616 042,00</text:p>
          </table:table-cell>
          <table:table-cell table:style-name="Tabela1.E4" office:value-type="float" office:value="616042">
            <text:p text:style-name="P18">616 042,00</text:p>
          </table:table-cell>
          <table:table-cell table:style-name="Tabela1.E4" office:value-type="float" office:value="616042">
            <text:p text:style-name="P18">616 04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48500">
            <text:p text:style-name="P18">48 500,00</text:p>
          </table:table-cell>
          <table:table-cell table:style-name="Tabela1.E4" office:value-type="float" office:value="48500">
            <text:p text:style-name="P18">48 500,00</text:p>
          </table:table-cell>
          <table:table-cell table:style-name="Tabela1.E4" office:value-type="float" office:value="48500">
            <text:p text:style-name="P18">48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100944">
            <text:p text:style-name="P18">100 944,00</text:p>
          </table:table-cell>
          <table:table-cell table:style-name="Tabela1.E4" office:value-type="float" office:value="100944">
            <text:p text:style-name="P18">100 94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00944">
            <text:p text:style-name="P18">100 94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16282">
            <text:p text:style-name="P18">16 282,00</text:p>
          </table:table-cell>
          <table:table-cell table:style-name="Tabela1.E4" office:value-type="float" office:value="16282">
            <text:p text:style-name="P18">16 28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6282">
            <text:p text:style-name="P18">16 28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40</text:p>
          </table:table-cell>
          <table:table-cell table:style-name="Tabela1.F1.1.2" office:value-type="string">
            <text:p text:style-name="P22">Wpłaty na Państwowy Fundusz Rehabilitacji Osób Niepełnosprawnych</text:p>
          </table:table-cell>
          <table:table-cell table:style-name="Tabela1.E4" office:value-type="float" office:value="16000">
            <text:p text:style-name="P18">16 000,00</text:p>
          </table:table-cell>
          <table:table-cell table:style-name="Tabela1.E4" office:value-type="float" office:value="16000">
            <text:p text:style-name="P18">16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45515">
            <text:p text:style-name="P18">45 515,00</text:p>
          </table:table-cell>
          <table:table-cell table:style-name="Tabela1.E4" office:value-type="float" office:value="45515">
            <text:p text:style-name="P18">45 51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98000">
            <text:p text:style-name="P18">98 000,00</text:p>
          </table:table-cell>
          <table:table-cell table:style-name="Tabela1.E4" office:value-type="float" office:value="98000">
            <text:p text:style-name="P18">98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73000">
            <text:p text:style-name="P18">73 000,00</text:p>
          </table:table-cell>
          <table:table-cell table:style-name="Tabela1.E4" office:value-type="float" office:value="73000">
            <text:p text:style-name="P18">7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50</text:p>
          </table:table-cell>
          <table:table-cell table:style-name="Tabela1.F1.1.2" office:value-type="string">
            <text:p text:style-name="P22">Zakup usług dostępu do sieci Internet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60</text:p>
          </table:table-cell>
          <table:table-cell table:style-name="Tabela1.F1.1.2" office:value-type="string">
            <text:p text:style-name="P22">Opłaty z tytułu zakupu usług <text:s/>telekomunikacyjnych <text:s/>telefonii <text:s/>komórkowej</text:p>
          </table:table-cell>
          <table:table-cell table:style-name="Tabela1.E4" office:value-type="float" office:value="5400">
            <text:p text:style-name="P18">5 400,00</text:p>
          </table:table-cell>
          <table:table-cell table:style-name="Tabela1.E4" office:value-type="float" office:value="5400">
            <text:p text:style-name="P18">5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70</text:p>
          </table:table-cell>
          <table:table-cell table:style-name="Tabela1.F1.1.2" office:value-type="string">
            <text:p text:style-name="P22">Opłaty z tytułu zakupu usług telekomunikacyjnych telefonii stacjonarnej</text:p>
          </table:table-cell>
          <table:table-cell table:style-name="Tabela1.E4" office:value-type="float" office:value="13000">
            <text:p text:style-name="P18">13 000,00</text:p>
          </table:table-cell>
          <table:table-cell table:style-name="Tabela1.E4" office:value-type="float" office:value="13000">
            <text:p text:style-name="P18">1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26000">
            <text:p text:style-name="P18">26 000,00</text:p>
          </table:table-cell>
          <table:table-cell table:style-name="Tabela1.E4" office:value-type="float" office:value="26000">
            <text:p text:style-name="P18">26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30</text:p>
          </table:table-cell>
          <table:table-cell table:style-name="Tabela1.F1.1.2" office:value-type="string">
            <text:p text:style-name="P22">Różne opłaty i składki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20001">
            <text:p text:style-name="P18">20 001,00</text:p>
          </table:table-cell>
          <table:table-cell table:style-name="Tabela1.E4" office:value-type="float" office:value="20001">
            <text:p text:style-name="P18">20 0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40</text:p>
          </table:table-cell>
          <table:table-cell table:style-name="Tabela1.F1.1.2" office:value-type="string">
            <text:p text:style-name="P22">Zakup materiałów papierniczych do sprzętu drukarskiego i urządzeń kserograficznych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 table:style-name="Tabela1.68"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750</text:p>
          </table:table-cell>
          <table:table-cell table:style-name="Tabela1.F1.1.2" office:value-type="string">
            <text:p text:style-name="P22">Zakup akcesoriów komputerowych, w tym programów i licencji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509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Pozostała działalność</text:p>
            <text:p text:style-name="P12"/>
          </table:table-cell>
          <table:table-cell table:style-name="Tabela1.E3" office:value-type="float" office:value="64980">
            <text:p text:style-name="P13">64 980,00</text:p>
          </table:table-cell>
          <table:table-cell table:style-name="Tabela1.E3" office:value-type="float" office:value="59700">
            <text:p text:style-name="P13">59 7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5280">
            <text:p text:style-name="P13">5 28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00</text:p>
          </table:table-cell>
          <table:table-cell table:style-name="Tabela1.F1.1.2" office:value-type="string">
            <text:p text:style-name="P22">Wynagrodzenia agencyjno - prowizyjne</text:p>
          </table:table-cell>
          <table:table-cell table:style-name="Tabela1.E4" office:value-type="float" office:value="43000">
            <text:p text:style-name="P18">43 000,00</text:p>
          </table:table-cell>
          <table:table-cell table:style-name="Tabela1.E4" office:value-type="float" office:value="43000">
            <text:p text:style-name="P18">4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7800">
            <text:p text:style-name="P18">7 800,00</text:p>
          </table:table-cell>
          <table:table-cell table:style-name="Tabela1.E4" office:value-type="float" office:value="7800">
            <text:p text:style-name="P18">7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30</text:p>
          </table:table-cell>
          <table:table-cell table:style-name="Tabela1.F1.1.2" office:value-type="string">
            <text:p text:style-name="P22">Różne opłaty i składki</text:p>
            <text:p text:style-name="P22"/>
            <text:p text:style-name="P22"/>
          </table:table-cell>
          <table:table-cell table:style-name="Tabela1.E4" office:value-type="float" office:value="6900">
            <text:p text:style-name="P18">6 900,00</text:p>
          </table:table-cell>
          <table:table-cell table:style-name="Tabela1.E4" office:value-type="float" office:value="6900">
            <text:p text:style-name="P18">6 9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6639</text:p>
          </table:table-cell>
          <table:table-cell table:style-name="Tabela1.F1.1.2" office:value-type="string">
            <text:p text:style-name="P22">Dotacje celowe przekazane do samorządu województwa na inwestycje i zakupy inwestycje realizowane na podstawie porozumień (umów) między jednostami samorządowu terytorialnego</text:p>
          </table:table-cell>
          <table:table-cell table:style-name="Tabela1.E4" office:value-type="float" office:value="5280">
            <text:p text:style-name="P18">5 28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5280">
            <text:p text:style-name="P18">5 280,00</text:p>
          </table:table-cell>
        </table:table-row>
        <text:soft-page-break/>
        <table:table-row>
          <table:table-cell table:style-name="Tabela1.B2" office:value-type="string">
            <text:p text:style-name="P11">751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24">URZĘDY NACZELNE ORGANÓW WŁADZY PAŃSTWOWEJ, KONTROLI I OCHRONY PRAWA</text:p>
            <text:p text:style-name="P24"/>
          </table:table-cell>
          <table:table-cell table:style-name="Tabela1.E2" office:value-type="float" office:value="1345">
            <text:p text:style-name="P13">1 345,00</text:p>
          </table:table-cell>
          <table:table-cell table:style-name="Tabela1.E2" office:value-type="float" office:value="1345">
            <text:p text:style-name="P13">1 345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201">
            <text:p text:style-name="P13">201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5101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Urzędy naczelnych organów władzy państwowej, kontroli i ochrony prawa</text:p>
          </table:table-cell>
          <table:table-cell table:style-name="Tabela1.E3" office:value-type="float" office:value="1345">
            <text:p text:style-name="P13">1 345,00</text:p>
          </table:table-cell>
          <table:table-cell table:style-name="Tabela1.E3" office:value-type="float" office:value="1345">
            <text:p text:style-name="P13">1 345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201">
            <text:p text:style-name="P13">201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173">
            <text:p text:style-name="P18">173,00</text:p>
          </table:table-cell>
          <table:table-cell table:style-name="Tabela1.E4" office:value-type="float" office:value="173">
            <text:p text:style-name="P18">1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73">
            <text:p text:style-name="P18">1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28">
            <text:p text:style-name="P18">28,00</text:p>
          </table:table-cell>
          <table:table-cell table:style-name="Tabela1.E4" office:value-type="float" office:value="28">
            <text:p text:style-name="P18">2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8">
            <text:p text:style-name="P18">2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1144">
            <text:p text:style-name="P18">1 144,00</text:p>
          </table:table-cell>
          <table:table-cell table:style-name="Tabela1.E4" office:value-type="float" office:value="1144">
            <text:p text:style-name="P18">1 14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24">BEZPIECZEŃSTWO PUBLICZNE I OCHRONA PRZECIWPOŻAROWA</text:p>
            <text:p text:style-name="P24"/>
          </table:table-cell>
          <table:table-cell table:style-name="Tabela1.E2" office:value-type="float" office:value="163400">
            <text:p text:style-name="P13">163 400,00</text:p>
          </table:table-cell>
          <table:table-cell table:style-name="Tabela1.E2" office:value-type="float" office:value="163400">
            <text:p text:style-name="P13">163 4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5412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Ochotnicze straże pożarne</text:p>
          </table:table-cell>
          <table:table-cell table:style-name="Tabela1.E3" office:value-type="float" office:value="156400">
            <text:p text:style-name="P13">156 400,00</text:p>
          </table:table-cell>
          <table:table-cell table:style-name="Tabela1.E3" office:value-type="float" office:value="156400">
            <text:p text:style-name="P13">156 4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3500">
            <text:p text:style-name="P18">3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32400">
            <text:p text:style-name="P18">32 400,00</text:p>
          </table:table-cell>
          <table:table-cell table:style-name="Tabela1.E4" office:value-type="float" office:value="32400">
            <text:p text:style-name="P18">32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50000">
            <text:p text:style-name="P18">50 000,00</text:p>
          </table:table-cell>
          <table:table-cell table:style-name="Tabela1.E4" office:value-type="float" office:value="50000">
            <text:p text:style-name="P18">5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4500">
            <text:p text:style-name="P18">4 500,00</text:p>
          </table:table-cell>
          <table:table-cell table:style-name="Tabela1.E4" office:value-type="float" office:value="4500">
            <text:p text:style-name="P18">4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45000">
            <text:p text:style-name="P18">45 000,00</text:p>
          </table:table-cell>
          <table:table-cell table:style-name="Tabela1.E4" office:value-type="float" office:value="45000">
            <text:p text:style-name="P18">4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430</text:p>
          </table:table-cell>
          <table:table-cell table:style-name="Tabela1.F1.1.2" office:value-type="string">
            <text:p text:style-name="P22">Różne opłaty i składki</text:p>
          </table:table-cell>
          <table:table-cell table:style-name="Tabela1.E4" office:value-type="float" office:value="11000">
            <text:p text:style-name="P18">11 000,00</text:p>
          </table:table-cell>
          <table:table-cell table:style-name="Tabela1.E4" office:value-type="float" office:value="11000">
            <text:p text:style-name="P18">1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75495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Pozostała dziłalność</text:p>
          </table:table-cell>
          <table:table-cell table:style-name="Tabela1.E3" office:value-type="float" office:value="7000">
            <text:p text:style-name="P13">7 000,00</text:p>
          </table:table-cell>
          <table:table-cell table:style-name="Tabela1.E3" office:value-type="float" office:value="7000">
            <text:p text:style-name="P13">7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 table:style-name="Tabela1.90"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B2" office:value-type="string">
            <text:p text:style-name="P11">757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OBSŁUGA DŁUGU PUBLICZNEGO</text:p>
            <text:p text:style-name="P12"/>
          </table:table-cell>
          <table:table-cell table:style-name="Tabela1.E2" office:value-type="float" office:value="143100">
            <text:p text:style-name="P13">143 100,00</text:p>
          </table:table-cell>
          <table:table-cell table:style-name="Tabela1.E2" office:value-type="float" office:value="143100">
            <text:p text:style-name="P13">143 1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143100">
            <text:p text:style-name="P13">143 1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75702">
            <text:p text:style-name="P11">75702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Obsługa papierów wartościowych, kredytów i pożyczek jednostek samorządu terytorialnego</text:p>
          </table:table-cell>
          <table:table-cell table:style-name="Tabela1.E3" office:value-type="float" office:value="143100">
            <text:p text:style-name="P13">143 100,00</text:p>
          </table:table-cell>
          <table:table-cell table:style-name="Tabela1.E3" office:value-type="float" office:value="143100">
            <text:p text:style-name="P13">143 1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143100">
            <text:p text:style-name="P13">143 1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6"/>
          </table:table-cell>
          <table:table-cell table:style-name="Tabela1.F1.1.2" office:value-type="string">
            <text:p text:style-name="P16"/>
          </table:table-cell>
          <table:table-cell table:style-name="Tabela1.C20" office:value-type="float" office:value="8070">
            <text:p text:style-name="P16">8070</text:p>
          </table:table-cell>
          <table:table-cell table:style-name="Tabela1.F1.1.2" office:value-type="string">
            <text:p text:style-name="P22">Odsetki i dyskonto od krajowych skarbowych papierów wartościowych oraz od krajowych pożyczek i kredytów</text:p>
            <text:p text:style-name="P22"/>
          </table:table-cell>
          <table:table-cell table:style-name="Tabela1.E4" office:value-type="float" office:value="143100">
            <text:p text:style-name="P18">143 100,00</text:p>
          </table:table-cell>
          <table:table-cell table:style-name="Tabela1.E4" office:value-type="float" office:value="143100">
            <text:p text:style-name="P18">143 1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43100">
            <text:p text:style-name="P18">143 1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A2" office:value-type="float" office:value="758">
            <text:p text:style-name="P11">758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RÓŻNE ROZLICZENIA</text:p>
            <text:p text:style-name="P12"/>
          </table:table-cell>
          <table:table-cell table:style-name="Tabela1.E2" office:value-type="float" office:value="60000">
            <text:p text:style-name="P13">60 000,00</text:p>
          </table:table-cell>
          <table:table-cell table:style-name="Tabela1.E2" office:value-type="float" office:value="60000">
            <text:p text:style-name="P13">60 0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75818">
            <text:p text:style-name="P11">75818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Rezerwy ogólne i celowe</text:p>
          </table:table-cell>
          <table:table-cell table:style-name="Tabela1.E3" office:value-type="float" office:value="60000">
            <text:p text:style-name="P13">60 000,00</text:p>
          </table:table-cell>
          <table:table-cell table:style-name="Tabela1.E3" office:value-type="float" office:value="60000">
            <text:p text:style-name="P13">60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810">
            <text:p text:style-name="P16">4810</text:p>
          </table:table-cell>
          <table:table-cell table:style-name="Tabela1.F1.1.2" office:value-type="string">
            <text:p text:style-name="P17">Rezerwy</text:p>
          </table:table-cell>
          <table:table-cell table:style-name="Tabela1.E4" office:value-type="float" office:value="60000">
            <text:p text:style-name="P18">60 000,00</text:p>
          </table:table-cell>
          <table:table-cell table:style-name="Tabela1.E4" office:value-type="float" office:value="60000">
            <text:p text:style-name="P18">6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801">
            <text:p text:style-name="P11">801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>OŚWIATA <text:s/>I <text:s text:c="2"/>WYCHOWANIE</text:p>
            <text:p text:style-name="P12"/>
          </table:table-cell>
          <table:table-cell table:style-name="Tabela1.E2" office:value-type="float" office:value="10445704">
            <text:p text:style-name="P13">10 445 704,00</text:p>
          </table:table-cell>
          <table:table-cell table:style-name="Tabela1.E2" office:value-type="float" office:value="9645704">
            <text:p text:style-name="P13">9 645 704,00</text:p>
          </table:table-cell>
          <table:table-cell table:style-name="Tabela1.E2" office:value-type="float" office:value="5959319">
            <text:p text:style-name="P13">5 959 319,00</text:p>
          </table:table-cell>
          <table:table-cell table:style-name="Tabela1.E2" office:value-type="float" office:value="1101084">
            <text:p text:style-name="P13">1 101 084,00</text:p>
          </table:table-cell>
          <table:table-cell table:style-name="Tabela1.E2" office:value-type="float" office:value="844813">
            <text:p text:style-name="P13">844 813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800000">
            <text:p text:style-name="P13">80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01">
            <text:p text:style-name="P11">80101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Szkoły podstawowe</text:p>
          </table:table-cell>
          <table:table-cell table:style-name="Tabela1.E3" office:value-type="float" office:value="6283650">
            <text:p text:style-name="P13">6 283 650,00</text:p>
          </table:table-cell>
          <table:table-cell table:style-name="Tabela1.E3" office:value-type="float" office:value="5483658">
            <text:p text:style-name="P13">5 483 658,00</text:p>
          </table:table-cell>
          <table:table-cell table:style-name="Tabela1.E3" office:value-type="float" office:value="3743569">
            <text:p text:style-name="P13">3 743 569,00</text:p>
          </table:table-cell>
          <table:table-cell table:style-name="Tabela1.E3" office:value-type="float" office:value="693692">
            <text:p text:style-name="P13">693 692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800000">
            <text:p text:style-name="P13">800 00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246020">
            <text:p text:style-name="P18">246 020,00</text:p>
          </table:table-cell>
          <table:table-cell table:style-name="Tabela1.E4" office:value-type="float" office:value="246020">
            <text:p text:style-name="P18">246 0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3460859">
            <text:p text:style-name="P18">3 460 859,00</text:p>
          </table:table-cell>
          <table:table-cell table:style-name="Tabela1.E4" office:value-type="float" office:value="3460859">
            <text:p text:style-name="P18">3 460 859,00</text:p>
          </table:table-cell>
          <table:table-cell table:style-name="Tabela1.E4" office:value-type="float" office:value="3460859">
            <text:p text:style-name="P18">3 460 85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282710">
            <text:p text:style-name="P18">282 710,00</text:p>
          </table:table-cell>
          <table:table-cell table:style-name="Tabela1.E4" office:value-type="float" office:value="282710">
            <text:p text:style-name="P18">282 710,00</text:p>
          </table:table-cell>
          <table:table-cell table:style-name="Tabela1.E4" office:value-type="float" office:value="282710">
            <text:p text:style-name="P18">282 71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595801">
            <text:p text:style-name="P18">595 801,00</text:p>
          </table:table-cell>
          <table:table-cell table:style-name="Tabela1.E4" office:value-type="float" office:value="595801">
            <text:p text:style-name="P18">595 8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595801">
            <text:p text:style-name="P18">595 8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97891">
            <text:p text:style-name="P18">97 891,00</text:p>
          </table:table-cell>
          <table:table-cell table:style-name="Tabela1.E4" office:value-type="float" office:value="97891">
            <text:p text:style-name="P18">97 89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97891">
            <text:p text:style-name="P18">97 89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125600">
            <text:p text:style-name="P18">125 600,00</text:p>
          </table:table-cell>
          <table:table-cell table:style-name="Tabela1.E4" office:value-type="float" office:value="125600">
            <text:p text:style-name="P18">125 6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40">
            <text:p text:style-name="P16">4240</text:p>
          </table:table-cell>
          <table:table-cell table:style-name="Tabela1.F1.1.2" office:value-type="string">
            <text:p text:style-name="P22">Zakup pomocy naukowych, dydaktycznych </text:p>
            <text:p text:style-name="P22">i książek</text:p>
          </table:table-cell>
          <table:table-cell table:style-name="Tabela1.E4" office:value-type="float" office:value="6300">
            <text:p text:style-name="P18">6 300,00</text:p>
          </table:table-cell>
          <table:table-cell table:style-name="Tabela1.E4" office:value-type="float" office:value="6300">
            <text:p text:style-name="P18">6 3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360200">
            <text:p text:style-name="P18">360 200,00</text:p>
          </table:table-cell>
          <table:table-cell table:style-name="Tabela1.E4" office:value-type="float" office:value="360200">
            <text:p text:style-name="P18">360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80">
            <text:p text:style-name="P16">4280</text:p>
          </table:table-cell>
          <table:table-cell table:style-name="Tabela1.F1.1.2" office:value-type="string">
            <text:p text:style-name="P17">Zakup usług zdrowotnych</text:p>
          </table:table-cell>
          <table:table-cell table:style-name="Tabela1.E4" office:value-type="float" office:value="3600">
            <text:p text:style-name="P18">3 600,00</text:p>
          </table:table-cell>
          <table:table-cell table:style-name="Tabela1.E4" office:value-type="float" office:value="3600">
            <text:p text:style-name="P18">3 6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48800">
            <text:p text:style-name="P18">48 800,00</text:p>
          </table:table-cell>
          <table:table-cell table:style-name="Tabela1.E4" office:value-type="float" office:value="48800">
            <text:p text:style-name="P18">48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50">
            <text:p text:style-name="P16">4350</text:p>
          </table:table-cell>
          <table:table-cell table:style-name="Tabela1.F1.1.2" office:value-type="string">
            <text:p text:style-name="P22">Zakup usług dostępu do sieci Internet</text:p>
          </table:table-cell>
          <table:table-cell table:style-name="Tabela1.E4" office:value-type="float" office:value="2400">
            <text:p text:style-name="P18">2 400,00</text:p>
          </table:table-cell>
          <table:table-cell table:style-name="Tabela1.E4" office:value-type="float" office:value="2400">
            <text:p text:style-name="P18">2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60">
            <text:p text:style-name="P16">4360</text:p>
          </table:table-cell>
          <table:table-cell table:style-name="Tabela1.F1.1.2" office:value-type="string">
            <text:p text:style-name="P22">Opłaty z tytułu zakupu usług <text:s/>telekomunikacyjnych <text:s/>telefonii <text:s/>komórkowej</text:p>
          </table:table-cell>
          <table:table-cell table:style-name="Tabela1.E4" office:value-type="float" office:value="1600">
            <text:p text:style-name="P18">1 600,00</text:p>
          </table:table-cell>
          <table:table-cell table:style-name="Tabela1.E4" office:value-type="float" office:value="1600">
            <text:p text:style-name="P18">1 6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70">
            <text:p text:style-name="P16">4370</text:p>
          </table:table-cell>
          <table:table-cell table:style-name="Tabela1.F1.1.2" office:value-type="string">
            <text:p text:style-name="P22">Opłaty z tytułu zakupu usług telekomunikacyjnych telefonii stacjonarnej</text:p>
          </table:table-cell>
          <table:table-cell table:style-name="Tabela1.E4" office:value-type="float" office:value="10600">
            <text:p text:style-name="P18">10 600,00</text:p>
          </table:table-cell>
          <table:table-cell table:style-name="Tabela1.E4" office:value-type="float" office:value="10600">
            <text:p text:style-name="P18">10 6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00">
            <text:p text:style-name="P16">4400</text:p>
          </table:table-cell>
          <table:table-cell table:style-name="Tabela1.F1.1.2" office:value-type="string">
            <text:p text:style-name="P22">Opłaty za administrowanie i czynsze za budynki, lokale i pomieszczenia garażowe</text:p>
          </table:table-cell>
          <table:table-cell table:style-name="Tabela1.E4" office:value-type="float" office:value="14400">
            <text:p text:style-name="P18">14 400,00</text:p>
          </table:table-cell>
          <table:table-cell table:style-name="Tabela1.E4" office:value-type="float" office:value="14400">
            <text:p text:style-name="P18">14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10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14100">
            <text:p text:style-name="P18">14 100,00</text:p>
          </table:table-cell>
          <table:table-cell table:style-name="Tabela1.E4" office:value-type="float" office:value="14100">
            <text:p text:style-name="P18">14 1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30">
            <text:p text:style-name="P16">4430</text:p>
          </table:table-cell>
          <table:table-cell table:style-name="Tabela1.F1.1.2" office:value-type="string">
            <text:p text:style-name="P22">Różne opłaty i składki</text:p>
          </table:table-cell>
          <table:table-cell table:style-name="Tabela1.E4" office:value-type="float" office:value="10800">
            <text:p text:style-name="P18">10 800,00</text:p>
          </table:table-cell>
          <table:table-cell table:style-name="Tabela1.E4" office:value-type="float" office:value="10800">
            <text:p text:style-name="P18">10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196869">
            <text:p text:style-name="P18">196 869,00</text:p>
          </table:table-cell>
          <table:table-cell table:style-name="Tabela1.E4" office:value-type="float" office:value="196869">
            <text:p text:style-name="P18">196 86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00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40">
            <text:p text:style-name="P16">4740</text:p>
          </table:table-cell>
          <table:table-cell table:style-name="Tabela1.F1.1.2" office:value-type="string">
            <text:p text:style-name="P22">Zakup materiałów papierniczych do sprzętu drukarskiego i urządzeń kserograficznych</text:p>
          </table:table-cell>
          <table:table-cell table:style-name="Tabela1.E4" office:value-type="float" office:value="1800">
            <text:p text:style-name="P18">1 800,00</text:p>
          </table:table-cell>
          <table:table-cell table:style-name="Tabela1.E4" office:value-type="float" office:value="1800">
            <text:p text:style-name="P18">1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50">
            <text:p text:style-name="P16">4750</text:p>
          </table:table-cell>
          <table:table-cell table:style-name="Tabela1.F1.1.2" office:value-type="string">
            <text:p text:style-name="P22">Zakup akcesoriów komputerowych, w tym programów i licencji</text:p>
          </table:table-cell>
          <table:table-cell table:style-name="Tabela1.E4" office:value-type="float" office:value="1800">
            <text:p text:style-name="P18">1 800,00</text:p>
          </table:table-cell>
          <table:table-cell table:style-name="Tabela1.E4" office:value-type="float" office:value="1800">
            <text:p text:style-name="P18">1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6050">
            <text:p text:style-name="P16">6050</text:p>
          </table:table-cell>
          <table:table-cell table:style-name="Tabela1.F1.1.2" office:value-type="string">
            <text:p text:style-name="P22">Wydatki inwestycyjne jednostek budżetowych</text:p>
          </table:table-cell>
          <table:table-cell table:style-name="Tabela1.E4" office:value-type="float" office:value="800000">
            <text:p text:style-name="P18">80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800000">
            <text:p text:style-name="P18">80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03">
            <text:p text:style-name="P11">80103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Oddziały przedszkolne w szkołach podstawowych</text:p>
          </table:table-cell>
          <table:table-cell table:style-name="Tabela1.E3" office:value-type="float" office:value="355041">
            <text:p text:style-name="P13">355 041,00</text:p>
          </table:table-cell>
          <table:table-cell table:style-name="Tabela1.E3" office:value-type="float" office:value="355041">
            <text:p text:style-name="P13">355 041,00</text:p>
          </table:table-cell>
          <table:table-cell table:style-name="Tabela1.E3" office:value-type="float" office:value="267320">
            <text:p text:style-name="P13">267 320,00</text:p>
          </table:table-cell>
          <table:table-cell table:style-name="Tabela1.E3" office:value-type="float" office:value="49673">
            <text:p text:style-name="P13">49 67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21158">
            <text:p text:style-name="P18">21 158,00</text:p>
          </table:table-cell>
          <table:table-cell table:style-name="Tabela1.E4" office:value-type="float" office:value="21158">
            <text:p text:style-name="P18">21 15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248870">
            <text:p text:style-name="P18">248 870,00</text:p>
          </table:table-cell>
          <table:table-cell table:style-name="Tabela1.E4" office:value-type="float" office:value="248870">
            <text:p text:style-name="P18">248 870,00</text:p>
          </table:table-cell>
          <table:table-cell table:style-name="Tabela1.E4" office:value-type="float" office:value="248870">
            <text:p text:style-name="P18">248 87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17">Dodatkowe wynagrodzenia roczne</text:p>
          </table:table-cell>
          <table:table-cell table:style-name="Tabela1.E4" office:value-type="float" office:value="18450">
            <text:p text:style-name="P18">18 450,00</text:p>
          </table:table-cell>
          <table:table-cell table:style-name="Tabela1.E4" office:value-type="float" office:value="18450">
            <text:p text:style-name="P18">18 450,00</text:p>
          </table:table-cell>
          <table:table-cell table:style-name="Tabela1.E4" office:value-type="float" office:value="18450">
            <text:p text:style-name="P18">18 45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42750">
            <text:p text:style-name="P18">42 750,00</text:p>
          </table:table-cell>
          <table:table-cell table:style-name="Tabela1.E4" office:value-type="float" office:value="42750">
            <text:p text:style-name="P18">42 75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42750">
            <text:p text:style-name="P18">42 75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6923">
            <text:p text:style-name="P18">6 923,00</text:p>
          </table:table-cell>
          <table:table-cell table:style-name="Tabela1.E4" office:value-type="float" office:value="6923">
            <text:p text:style-name="P18">6 92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6923">
            <text:p text:style-name="P18">6 92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16890">
            <text:p text:style-name="P18">16 890,00</text:p>
          </table:table-cell>
          <table:table-cell table:style-name="Tabela1.E4" office:value-type="float" office:value="16890">
            <text:p text:style-name="P18">16 89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04">
            <text:p text:style-name="P11">80104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Przedszkola</text:p>
            <text:p text:style-name="P12"/>
          </table:table-cell>
          <table:table-cell table:style-name="Tabela1.E3" office:value-type="float" office:value="844813">
            <text:p text:style-name="P13">844 813,00</text:p>
          </table:table-cell>
          <table:table-cell table:style-name="Tabela1.E3" office:value-type="float" office:value="844813">
            <text:p text:style-name="P13">844 81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844813">
            <text:p text:style-name="P13">844 81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2650">
            <text:p text:style-name="P16">2650</text:p>
          </table:table-cell>
          <table:table-cell table:style-name="Tabela1.F1.1.2" office:value-type="string">
            <text:p text:style-name="P22">Dotacja przedmiotowa z budżetu otrzymana przez zakład budżetowy</text:p>
          </table:table-cell>
          <table:table-cell table:style-name="Tabela1.E4" office:value-type="float" office:value="844813">
            <text:p text:style-name="P18">844 813,00</text:p>
          </table:table-cell>
          <table:table-cell table:style-name="Tabela1.E4" office:value-type="float" office:value="844813">
            <text:p text:style-name="P18">844 813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 office:value-type="float" office:value="844813">
            <text:p text:style-name="P18">844 81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10">
            <text:p text:style-name="P11">8011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Gimnazja</text:p>
            <text:p text:style-name="P12"/>
          </table:table-cell>
          <table:table-cell table:style-name="Tabela1.E3" office:value-type="float" office:value="2159905">
            <text:p text:style-name="P13">2 159 905,00</text:p>
          </table:table-cell>
          <table:table-cell table:style-name="Tabela1.E3" office:value-type="float" office:value="2159905">
            <text:p text:style-name="P13">2 159 905,00</text:p>
          </table:table-cell>
          <table:table-cell table:style-name="Tabela1.E3" office:value-type="float" office:value="1603614">
            <text:p text:style-name="P13">1 603 614,00</text:p>
          </table:table-cell>
          <table:table-cell table:style-name="Tabela1.E3" office:value-type="float" office:value="299780">
            <text:p text:style-name="P13">299 78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120295">
            <text:p text:style-name="P18">120 295,00</text:p>
          </table:table-cell>
          <table:table-cell table:style-name="Tabela1.E4" office:value-type="float" office:value="120295">
            <text:p text:style-name="P18">120 29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482244">
            <text:p text:style-name="P18">1 482 244,00</text:p>
          </table:table-cell>
          <table:table-cell table:style-name="Tabela1.E4" office:value-type="float" office:value="1482244">
            <text:p text:style-name="P18">1 482 244,00</text:p>
          </table:table-cell>
          <table:table-cell table:style-name="Tabela1.E4" office:value-type="float" office:value="1482244">
            <text:p text:style-name="P18">1 482 24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121370">
            <text:p text:style-name="P18">121 370,00</text:p>
          </table:table-cell>
          <table:table-cell table:style-name="Tabela1.E4" office:value-type="float" office:value="121370">
            <text:p text:style-name="P18">121 370,00</text:p>
          </table:table-cell>
          <table:table-cell table:style-name="Tabela1.E4" office:value-type="float" office:value="121370">
            <text:p text:style-name="P18">121 37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257565">
            <text:p text:style-name="P18">257 565,00</text:p>
          </table:table-cell>
          <table:table-cell table:style-name="Tabela1.E4" office:value-type="float" office:value="257565">
            <text:p text:style-name="P18">257 56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57565">
            <text:p text:style-name="P18">257 56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42215">
            <text:p text:style-name="P18">42 215,00</text:p>
          </table:table-cell>
          <table:table-cell table:style-name="Tabela1.E4" office:value-type="float" office:value="42215">
            <text:p text:style-name="P18">42 21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42215">
            <text:p text:style-name="P18">42 21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4200">
            <text:p text:style-name="P18">24 200,00</text:p>
          </table:table-cell>
          <table:table-cell table:style-name="Tabela1.E4" office:value-type="float" office:value="24200">
            <text:p text:style-name="P18">24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40">
            <text:p text:style-name="P16">4240</text:p>
          </table:table-cell>
          <table:table-cell table:style-name="Tabela1.F1.1.2" office:value-type="string">
            <text:p text:style-name="P22">Zakup pomocy naukowych, dydaktycznych i książek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16200">
            <text:p text:style-name="P18">16 200,00</text:p>
          </table:table-cell>
          <table:table-cell table:style-name="Tabela1.E4" office:value-type="float" office:value="16200">
            <text:p text:style-name="P18">16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10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2500">
            <text:p text:style-name="P18">2 500,00</text:p>
          </table:table-cell>
          <table:table-cell table:style-name="Tabela1.E4" office:value-type="float" office:value="2500">
            <text:p text:style-name="P18">2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90316">
            <text:p text:style-name="P18">90 316,00</text:p>
          </table:table-cell>
          <table:table-cell table:style-name="Tabela1.E4" office:value-type="float" office:value="90316">
            <text:p text:style-name="P18">90 316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13">
            <text:p text:style-name="P11">80113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Dowożenie uczniów do szkół</text:p>
            <text:p text:style-name="P12"/>
          </table:table-cell>
          <table:table-cell table:style-name="Tabela1.E3" office:value-type="float" office:value="268353">
            <text:p text:style-name="P13">268 353,00</text:p>
          </table:table-cell>
          <table:table-cell table:style-name="Tabela1.E3" office:value-type="float" office:value="268356">
            <text:p text:style-name="P13">268 356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1853">
            <text:p text:style-name="P13">1 85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1595">
            <text:p text:style-name="P18">1 595,00</text:p>
          </table:table-cell>
          <table:table-cell table:style-name="Tabela1.E4" office:value-type="float" office:value="1595">
            <text:p text:style-name="P18">1 59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595">
            <text:p text:style-name="P18">1 59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258">
            <text:p text:style-name="P18">258,00</text:p>
          </table:table-cell>
          <table:table-cell table:style-name="Tabela1.E4" office:value-type="float" office:value="258">
            <text:p text:style-name="P18">25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58">
            <text:p text:style-name="P18">25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10500">
            <text:p text:style-name="P18">10 500,00</text:p>
          </table:table-cell>
          <table:table-cell table:style-name="Tabela1.E4" office:value-type="float" office:value="10500">
            <text:p text:style-name="P18">10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256000">
            <text:p text:style-name="P18">256 000,00</text:p>
          </table:table-cell>
          <table:table-cell table:style-name="Tabela1.E4" office:value-type="float" office:value="256000">
            <text:p text:style-name="P18">256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14">
            <text:p text:style-name="P11">80114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Zespoły obsługi ekonomiczno-administracyjnej szkół</text:p>
            <text:p text:style-name="P24"/>
          </table:table-cell>
          <table:table-cell table:style-name="Tabela1.E3" office:value-type="float" office:value="207930">
            <text:p text:style-name="P13">207 930,00</text:p>
          </table:table-cell>
          <table:table-cell table:style-name="Tabela1.E3" office:value-type="float" office:value="207930">
            <text:p text:style-name="P13">207 930,00</text:p>
          </table:table-cell>
          <table:table-cell table:style-name="Tabela1.E3" office:value-type="float" office:value="165420">
            <text:p text:style-name="P13">165 420,00</text:p>
          </table:table-cell>
          <table:table-cell table:style-name="Tabela1.E3" office:value-type="float" office:value="24909">
            <text:p text:style-name="P13">24 909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56020">
            <text:p text:style-name="P18">156 020,00</text:p>
          </table:table-cell>
          <table:table-cell table:style-name="Tabela1.E4" office:value-type="float" office:value="156020">
            <text:p text:style-name="P18">156 020,00</text:p>
          </table:table-cell>
          <table:table-cell table:style-name="Tabela1.E4" office:value-type="float" office:value="156020">
            <text:p text:style-name="P18">156 0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9400">
            <text:p text:style-name="P18">9 400,00</text:p>
          </table:table-cell>
          <table:table-cell table:style-name="Tabela1.E4" office:value-type="float" office:value="9400">
            <text:p text:style-name="P18">9 400,00</text:p>
          </table:table-cell>
          <table:table-cell table:style-name="Tabela1.E4" office:value-type="float" office:value="9400">
            <text:p text:style-name="P18">9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21449">
            <text:p text:style-name="P18">21 449,00</text:p>
          </table:table-cell>
          <table:table-cell table:style-name="Tabela1.E4" office:value-type="float" office:value="21449">
            <text:p text:style-name="P18">21 44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1449">
            <text:p text:style-name="P18">21 44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  <text:p text:style-name="P22"/>
          </table:table-cell>
          <table:table-cell table:style-name="Tabela1.E4" office:value-type="float" office:value="3460">
            <text:p text:style-name="P18">3 460,00</text:p>
          </table:table-cell>
          <table:table-cell table:style-name="Tabela1.E4" office:value-type="float" office:value="3460">
            <text:p text:style-name="P18">3 46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3460">
            <text:p text:style-name="P18">3 46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40">
            <text:p text:style-name="P16">4140</text:p>
          </table:table-cell>
          <table:table-cell table:style-name="Tabela1.F1.1.2" office:value-type="string">
            <text:p text:style-name="P22">Wpłaty na Państwowy Fundusz Rehabilitacji Osób Niepełnosprawnych</text:p>
          </table:table-cell>
          <table:table-cell table:style-name="Tabela1.E4" office:value-type="float" office:value="3400">
            <text:p text:style-name="P18">3 400,00</text:p>
          </table:table-cell>
          <table:table-cell table:style-name="Tabela1.E4" office:value-type="float" office:value="3400">
            <text:p text:style-name="P18">3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70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10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3701">
            <text:p text:style-name="P18">3 701,00</text:p>
          </table:table-cell>
          <table:table-cell table:style-name="Tabela1.E4" office:value-type="float" office:value="3701">
            <text:p text:style-name="P18">3 7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00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46">
            <text:p text:style-name="P11">80146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Dokształcanie i doskonalenie nauczycieli</text:p>
            <text:p text:style-name="P24"/>
          </table:table-cell>
          <table:table-cell table:style-name="Tabela1.E3" office:value-type="float" office:value="46470">
            <text:p text:style-name="P13">46 470,00</text:p>
          </table:table-cell>
          <table:table-cell table:style-name="Tabela1.E3" office:value-type="float" office:value="46470">
            <text:p text:style-name="P13">46 47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470">
            <text:p text:style-name="P18">2 470,00</text:p>
          </table:table-cell>
          <table:table-cell table:style-name="Tabela1.E4" office:value-type="float" office:value="2470">
            <text:p text:style-name="P18">2 47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44000">
            <text:p text:style-name="P18">44 000,00</text:p>
          </table:table-cell>
          <table:table-cell table:style-name="Tabela1.E4" office:value-type="float" office:value="44000">
            <text:p text:style-name="P18">44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48">
            <text:p text:style-name="P11">80148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Stołówki szkolne</text:p>
            <text:p text:style-name="P12"/>
          </table:table-cell>
          <table:table-cell table:style-name="Tabela1.E3" office:value-type="float" office:value="233923">
            <text:p text:style-name="P13">233 923,00</text:p>
          </table:table-cell>
          <table:table-cell table:style-name="Tabela1.E3" office:value-type="float" office:value="233923">
            <text:p text:style-name="P13">233 923,00</text:p>
          </table:table-cell>
          <table:table-cell table:style-name="Tabela1.E3" office:value-type="float" office:value="179396">
            <text:p text:style-name="P13">179 396,00</text:p>
          </table:table-cell>
          <table:table-cell table:style-name="Tabela1.E3" office:value-type="float" office:value="31177">
            <text:p text:style-name="P13">31 177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65915">
            <text:p text:style-name="P18">165 915,00</text:p>
          </table:table-cell>
          <table:table-cell table:style-name="Tabela1.E4" office:value-type="float" office:value="165915">
            <text:p text:style-name="P18">165 915,00</text:p>
          </table:table-cell>
          <table:table-cell table:style-name="Tabela1.E4" office:value-type="float" office:value="165915">
            <text:p text:style-name="P18">165 91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13481">
            <text:p text:style-name="P18">13 481,00</text:p>
          </table:table-cell>
          <table:table-cell table:style-name="Tabela1.E4" office:value-type="float" office:value="13481">
            <text:p text:style-name="P18">13 481,00</text:p>
          </table:table-cell>
          <table:table-cell table:style-name="Tabela1.E4" office:value-type="float" office:value="13481">
            <text:p text:style-name="P18">13 48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26847">
            <text:p text:style-name="P18">26 847,00</text:p>
          </table:table-cell>
          <table:table-cell table:style-name="Tabela1.E4" office:value-type="float" office:value="26847">
            <text:p text:style-name="P18">26 84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6847">
            <text:p text:style-name="P18">26 84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4330">
            <text:p text:style-name="P18">4 330,00</text:p>
          </table:table-cell>
          <table:table-cell table:style-name="Tabela1.E4" office:value-type="float" office:value="4330">
            <text:p text:style-name="P18">4 33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4330">
            <text:p text:style-name="P18">4 33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200">
            <text:p text:style-name="P18">2 200,00</text:p>
          </table:table-cell>
          <table:table-cell table:style-name="Tabela1.E4" office:value-type="float" office:value="2200">
            <text:p text:style-name="P18">2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10950">
            <text:p text:style-name="P18">10 950,00</text:p>
          </table:table-cell>
          <table:table-cell table:style-name="Tabela1.E4" office:value-type="float" office:value="10950">
            <text:p text:style-name="P18">10 95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2200">
            <text:p text:style-name="P18">2 200,00</text:p>
          </table:table-cell>
          <table:table-cell table:style-name="Tabela1.E4" office:value-type="float" office:value="2200">
            <text:p text:style-name="P18">2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0195">
            <text:p text:style-name="P11">80195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Pozostała działalność</text:p>
            <text:p text:style-name="P12"/>
          </table:table-cell>
          <table:table-cell table:style-name="Tabela1.E3" office:value-type="float" office:value="45619">
            <text:p text:style-name="P13">45 619,00</text:p>
          </table:table-cell>
          <table:table-cell table:style-name="Tabela1.E3" office:value-type="float" office:value="45619">
            <text:p text:style-name="P13">45 619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45619">
            <text:p text:style-name="P18">45 619,00</text:p>
          </table:table-cell>
          <table:table-cell table:style-name="Tabela1.E4" office:value-type="float" office:value="45619">
            <text:p text:style-name="P18">45 619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851">
            <text:p text:style-name="P27">851</text:p>
          </table:table-cell>
          <table:table-cell table:style-name="Tabela1.B2" office:value-type="string">
            <text:p text:style-name="P27"/>
          </table:table-cell>
          <table:table-cell table:style-name="Tabela1.A2">
            <text:p text:style-name="P27"/>
          </table:table-cell>
          <table:table-cell table:style-name="Tabela1.B2" office:value-type="string">
            <text:p text:style-name="P12">OCHRONA ZDROWIA</text:p>
            <text:p text:style-name="P12"/>
          </table:table-cell>
          <table:table-cell table:style-name="Tabela1.E2" office:value-type="float" office:value="72000">
            <text:p text:style-name="P28">72 000,00</text:p>
          </table:table-cell>
          <table:table-cell table:style-name="Tabela1.E2" office:value-type="float" office:value="72000">
            <text:p text:style-name="P28">72 00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121">
            <text:p text:style-name="P11">85121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Lecznictwo ambulatoryjne</text:p>
          </table:table-cell>
          <table:table-cell table:style-name="Tabela1.E3" office:value-type="float" office:value="4000">
            <text:p text:style-name="P13">4 000,00</text:p>
          </table:table-cell>
          <table:table-cell table:style-name="Tabela1.E3" office:value-type="float" office:value="4000">
            <text:p text:style-name="P13">4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4000">
            <text:p text:style-name="P18">4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154">
            <text:p text:style-name="P11">85154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Przeciwdzaiłanie alkoholizmowi</text:p>
          </table:table-cell>
          <table:table-cell table:style-name="Tabela1.E3" office:value-type="float" office:value="68000">
            <text:p text:style-name="P13">68 000,00</text:p>
          </table:table-cell>
          <table:table-cell table:style-name="Tabela1.E3" office:value-type="float" office:value="68000">
            <text:p text:style-name="P13">68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30">
            <text:p text:style-name="P16">3030</text:p>
          </table:table-cell>
          <table:table-cell table:style-name="Tabela1.F1.1.2" office:value-type="string">
            <text:p text:style-name="P17">Różne wydatki na rzecz osób fizycznych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7000">
            <text:p text:style-name="P18">7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55500">
            <text:p text:style-name="P18">55 500,00</text:p>
          </table:table-cell>
          <table:table-cell table:style-name="Tabela1.E4" office:value-type="float" office:value="55500">
            <text:p text:style-name="P18">55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10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852">
            <text:p text:style-name="P11">852</text:p>
          </table:table-cell>
          <table:table-cell table:style-name="Tabela1.B2" office:value-type="string">
            <text:p text:style-name="P11"/>
          </table:table-cell>
          <table:table-cell table:style-name="Tabela1.A2">
            <text:p text:style-name="P11"/>
          </table:table-cell>
          <table:table-cell table:style-name="Tabela1.B2" office:value-type="string">
            <text:p text:style-name="P12">POMOC <text:s/>SPOŁECZNA</text:p>
            <text:p text:style-name="P12"/>
          </table:table-cell>
          <table:table-cell table:style-name="Tabela1.E2" office:value-type="float" office:value="3149795">
            <text:p text:style-name="P13">3 149 795,00</text:p>
          </table:table-cell>
          <table:table-cell table:style-name="Tabela1.E2" office:value-type="float" office:value="3149795">
            <text:p text:style-name="P13">3 149 795,00</text:p>
          </table:table-cell>
          <table:table-cell table:style-name="Tabela1.E2" office:value-type="float" office:value="337446">
            <text:p text:style-name="P13">337 446,00</text:p>
          </table:table-cell>
          <table:table-cell table:style-name="Tabela1.E2" office:value-type="float" office:value="60406">
            <text:p text:style-name="P13">60 406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12">
            <text:p text:style-name="P11">85212</text:p>
          </table:table-cell>
          <table:table-cell table:style-name="Tabela1.B13">
            <text:p text:style-name="P16"/>
          </table:table-cell>
          <table:table-cell table:style-name="Tabela1.A3" office:value-type="string">
            <text:p text:style-name="P24">Świadczenia rodzinne oraz składki na ubezpieczenia emerytalne i rentowe z ubezpieczenia społecznego</text:p>
          </table:table-cell>
          <table:table-cell table:style-name="Tabela1.E3" office:value-type="float" office:value="2515000">
            <text:p text:style-name="P13">2 515 000,00</text:p>
          </table:table-cell>
          <table:table-cell table:style-name="Tabela1.E3" office:value-type="float" office:value="2515000">
            <text:p text:style-name="P13">2 515 000,00</text:p>
          </table:table-cell>
          <table:table-cell table:style-name="Tabela1.E3" office:value-type="float" office:value="42526">
            <text:p text:style-name="P13">42 526,00</text:p>
          </table:table-cell>
          <table:table-cell table:style-name="Tabela1.E3" office:value-type="float" office:value="7591">
            <text:p text:style-name="P13">7 591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110">
            <text:p text:style-name="P16">3110</text:p>
          </table:table-cell>
          <table:table-cell table:style-name="Tabela1.F1.1.2" office:value-type="string">
            <text:p text:style-name="P17">Świadczenia społeczne</text:p>
          </table:table-cell>
          <table:table-cell table:style-name="Tabela1.E4" office:value-type="float" office:value="2416268">
            <text:p text:style-name="P18">2 416 268,00</text:p>
          </table:table-cell>
          <table:table-cell table:style-name="Tabela1.E4" office:value-type="float" office:value="2416268">
            <text:p text:style-name="P18">2 416 26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39570">
            <text:p text:style-name="P18">39 570,00</text:p>
          </table:table-cell>
          <table:table-cell table:style-name="Tabela1.E4" office:value-type="float" office:value="39570">
            <text:p text:style-name="P18">39 570,00</text:p>
          </table:table-cell>
          <table:table-cell table:style-name="Tabela1.E4" office:value-type="float" office:value="39570">
            <text:p text:style-name="P18">39 57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2956">
            <text:p text:style-name="P18">2 956,00</text:p>
          </table:table-cell>
          <table:table-cell table:style-name="Tabela1.E4" office:value-type="float" office:value="2956">
            <text:p text:style-name="P18">2 956,00</text:p>
          </table:table-cell>
          <table:table-cell table:style-name="Tabela1.E4" office:value-type="float" office:value="2956">
            <text:p text:style-name="P18">2 956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32736">
            <text:p text:style-name="P18">32 736,00</text:p>
          </table:table-cell>
          <table:table-cell table:style-name="Tabela1.E4" office:value-type="float" office:value="32736">
            <text:p text:style-name="P18">32 736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6460">
            <text:p text:style-name="P18">6 46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1131">
            <text:p text:style-name="P18">1 131,00</text:p>
          </table:table-cell>
          <table:table-cell table:style-name="Tabela1.E4" office:value-type="float" office:value="1131">
            <text:p text:style-name="P18">1 13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131">
            <text:p text:style-name="P18">1 13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4320">
            <text:p text:style-name="P18">4 320,00</text:p>
          </table:table-cell>
          <table:table-cell table:style-name="Tabela1.E4" office:value-type="float" office:value="4320">
            <text:p text:style-name="P18">4 3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4601">
            <text:p text:style-name="P18">4 601,00</text:p>
          </table:table-cell>
          <table:table-cell table:style-name="Tabela1.E4" office:value-type="float" office:value="4601">
            <text:p text:style-name="P18">4 6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5400">
            <text:p text:style-name="P18">5 400,00</text:p>
          </table:table-cell>
          <table:table-cell table:style-name="Tabela1.E4" office:value-type="float" office:value="5400">
            <text:p text:style-name="P18">5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70">
            <text:p text:style-name="P16">4370</text:p>
          </table:table-cell>
          <table:table-cell table:style-name="Tabela1.F1.1.2" office:value-type="string">
            <text:p text:style-name="P22">Opłaty z tytułu zakupu usług telekomunikacyjnych telefonii stacjonarnej</text:p>
          </table:table-cell>
          <table:table-cell table:style-name="Tabela1.E4" office:value-type="float" office:value="3418">
            <text:p text:style-name="P18">3 418,00</text:p>
          </table:table-cell>
          <table:table-cell table:style-name="Tabela1.E4" office:value-type="float" office:value="3418">
            <text:p text:style-name="P18">3 41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1100">
            <text:p text:style-name="P18">1 100,00</text:p>
          </table:table-cell>
          <table:table-cell table:style-name="Tabela1.E4" office:value-type="float" office:value="1100">
            <text:p text:style-name="P18">1 1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00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40">
            <text:p text:style-name="P16">4740</text:p>
          </table:table-cell>
          <table:table-cell table:style-name="Tabela1.F1.1.2" office:value-type="string">
            <text:p text:style-name="P26">Zakup materiałów papierniczych do sprzętu drukarskiego i urządzeń kserograficznych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50">
            <text:p text:style-name="P16">4750</text:p>
          </table:table-cell>
          <table:table-cell table:style-name="Tabela1.F1.1.2" office:value-type="string">
            <text:p text:style-name="P22">Zakup akcesoriów komputerowych, w tym programów i licencji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13">
            <text:p text:style-name="P11">85213</text:p>
          </table:table-cell>
          <table:table-cell table:style-name="Tabela1.B13">
            <text:p text:style-name="P16"/>
          </table:table-cell>
          <table:table-cell table:style-name="Tabela1.A3" office:value-type="string">
            <text:p text:style-name="P24">Składki na ubezpieczenie zdrowotne opłacane za osoby pobierające niektóre świadczenia z pomocy społecznej oraz niektóre świadczenia rodzinne</text:p>
          </table:table-cell>
          <table:table-cell table:style-name="Tabela1.E3" office:value-type="float" office:value="15336">
            <text:p text:style-name="P13">15 336,00</text:p>
          </table:table-cell>
          <table:table-cell table:style-name="Tabela1.E3" office:value-type="float" office:value="15336">
            <text:p text:style-name="P13">15 336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30">
            <text:p text:style-name="P16">4130</text:p>
          </table:table-cell>
          <table:table-cell table:style-name="Tabela1.F1.1.2" office:value-type="string">
            <text:p text:style-name="P17">Składki na ubezpieczenie zdrowotne</text:p>
          </table:table-cell>
          <table:table-cell table:style-name="Tabela1.E4" office:value-type="float" office:value="15336">
            <text:p text:style-name="P18">15 336,00</text:p>
          </table:table-cell>
          <table:table-cell table:style-name="Tabela1.E4" office:value-type="float" office:value="15336">
            <text:p text:style-name="P18">15 336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14">
            <text:p text:style-name="P11">85214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Zasiłki i pomoc w naturze oraz składki na ubezpieczenia społeczne</text:p>
            <text:p text:style-name="P24"/>
          </table:table-cell>
          <table:table-cell table:style-name="Tabela1.E3" office:value-type="float" office:value="159724">
            <text:p text:style-name="P13">159 724,00</text:p>
          </table:table-cell>
          <table:table-cell table:style-name="Tabela1.E3" office:value-type="float" office:value="159724">
            <text:p text:style-name="P13">159 724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110">
            <text:p text:style-name="P16">3110</text:p>
          </table:table-cell>
          <table:table-cell table:style-name="Tabela1.F1.1.2" office:value-type="string">
            <text:p text:style-name="P17">Świadczenia społeczne</text:p>
          </table:table-cell>
          <table:table-cell table:style-name="Tabela1.E4" office:value-type="float" office:value="159724">
            <text:p text:style-name="P18">159 724,00</text:p>
          </table:table-cell>
          <table:table-cell table:style-name="Tabela1.E4" office:value-type="float" office:value="159724">
            <text:p text:style-name="P18">159 72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19">
            <text:p text:style-name="P11">85219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Ośrodki pomocy społecznej</text:p>
            <text:p text:style-name="P12"/>
          </table:table-cell>
          <table:table-cell table:style-name="Tabela1.E3" office:value-type="float" office:value="262132">
            <text:p text:style-name="P13">262 132,00</text:p>
          </table:table-cell>
          <table:table-cell table:style-name="Tabela1.E3" office:value-type="float" office:value="262132">
            <text:p text:style-name="P13">262 132,00</text:p>
          </table:table-cell>
          <table:table-cell table:style-name="Tabela1.E3" office:value-type="float" office:value="196678">
            <text:p text:style-name="P13">196 678,00</text:p>
          </table:table-cell>
          <table:table-cell table:style-name="Tabela1.E3" office:value-type="float" office:value="34954">
            <text:p text:style-name="P13">34 954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82091">
            <text:p text:style-name="P18">182 091,00</text:p>
          </table:table-cell>
          <table:table-cell table:style-name="Tabela1.E4" office:value-type="float" office:value="182091">
            <text:p text:style-name="P18">182 091,00</text:p>
          </table:table-cell>
          <table:table-cell table:style-name="Tabela1.E4" office:value-type="float" office:value="182091">
            <text:p text:style-name="P18">182 09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14587">
            <text:p text:style-name="P18">14 587,00</text:p>
          </table:table-cell>
          <table:table-cell table:style-name="Tabela1.E4" office:value-type="float" office:value="14587">
            <text:p text:style-name="P18">14 587,00</text:p>
          </table:table-cell>
          <table:table-cell table:style-name="Tabela1.E4" office:value-type="float" office:value="14587">
            <text:p text:style-name="P18">14 58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30243">
            <text:p text:style-name="P18">30 243,00</text:p>
          </table:table-cell>
          <table:table-cell table:style-name="Tabela1.E4" office:value-type="float" office:value="30243">
            <text:p text:style-name="P18">30 24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30243">
            <text:p text:style-name="P18">30 24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4711">
            <text:p text:style-name="P18">4 711,00</text:p>
          </table:table-cell>
          <table:table-cell table:style-name="Tabela1.E4" office:value-type="float" office:value="4711">
            <text:p text:style-name="P18">4 71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4711">
            <text:p text:style-name="P18">4 71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5000">
            <text:p text:style-name="P18">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70">
            <text:p text:style-name="P16">4270</text:p>
          </table:table-cell>
          <table:table-cell table:style-name="Tabela1.F1.1.2" office:value-type="string">
            <text:p text:style-name="P22">Zakup usług remontowych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70">
            <text:p text:style-name="P16">4370</text:p>
          </table:table-cell>
          <table:table-cell table:style-name="Tabela1.F1.1.2" office:value-type="string">
            <text:p text:style-name="P22">Opłaty z tytułu zakupu usług telekomunikacyjnych telefonii stacjonarnej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10">
            <text:p text:style-name="P16">4410</text:p>
          </table:table-cell>
          <table:table-cell table:style-name="Tabela1.F1.1.2" office:value-type="string">
            <text:p text:style-name="P22">Podróże służbowe krajowe</text:p>
          </table:table-cell>
          <table:table-cell table:style-name="Tabela1.E4" office:value-type="float" office:value="6000">
            <text:p text:style-name="P18">6 000,00</text:p>
          </table:table-cell>
          <table:table-cell table:style-name="Tabela1.E4" office:value-type="float" office:value="6000">
            <text:p text:style-name="P18">6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5500">
            <text:p text:style-name="P18">5 500,00</text:p>
          </table:table-cell>
          <table:table-cell table:style-name="Tabela1.E4" office:value-type="float" office:value="5500">
            <text:p text:style-name="P18">5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00">
            <text:p text:style-name="P16">4700</text:p>
          </table:table-cell>
          <table:table-cell table:style-name="Tabela1.F1.1.2" office:value-type="string">
            <text:p text:style-name="P22">Szkolenia pracowników niebędących członkami </text:p>
            <text:p text:style-name="P22">korpusu służby cywilnej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40">
            <text:p text:style-name="P16">4740</text:p>
          </table:table-cell>
          <table:table-cell table:style-name="Tabela1.F1.1.2" office:value-type="string">
            <text:p text:style-name="P26">Zakup materiałów papierniczych do sprzętu drukarskiego i urządzeń kserograficznych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750">
            <text:p text:style-name="P16">4750</text:p>
          </table:table-cell>
          <table:table-cell table:style-name="Tabela1.F1.1.2" office:value-type="string">
            <text:p text:style-name="P22">Zakup akcesoriów komputerowych, w tym programów i licencji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1500">
            <text:p text:style-name="P18">1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28">
            <text:p text:style-name="P11">85228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Usługi opiekuńcze i specjalistyczne usługi opiekuńcze</text:p>
            <text:p text:style-name="P24"/>
          </table:table-cell>
          <table:table-cell table:style-name="Tabela1.E3" office:value-type="float" office:value="167603">
            <text:p text:style-name="P13">167 603,00</text:p>
          </table:table-cell>
          <table:table-cell table:style-name="Tabela1.E3" office:value-type="float" office:value="167603">
            <text:p text:style-name="P13">167 603,00</text:p>
          </table:table-cell>
          <table:table-cell table:style-name="Tabela1.E3" office:value-type="float" office:value="98242">
            <text:p text:style-name="P13">98 242,00</text:p>
          </table:table-cell>
          <table:table-cell table:style-name="Tabela1.E3" office:value-type="float" office:value="17861">
            <text:p text:style-name="P13">17 861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90785">
            <text:p text:style-name="P18">90 785,00</text:p>
          </table:table-cell>
          <table:table-cell table:style-name="Tabela1.E4" office:value-type="float" office:value="90785">
            <text:p text:style-name="P18">90 785,00</text:p>
          </table:table-cell>
          <table:table-cell table:style-name="Tabela1.E4" office:value-type="float" office:value="90785">
            <text:p text:style-name="P18">90 78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7457">
            <text:p text:style-name="P18">7 457,00</text:p>
          </table:table-cell>
          <table:table-cell table:style-name="Tabela1.E4" office:value-type="float" office:value="7457">
            <text:p text:style-name="P18">7 457,00</text:p>
          </table:table-cell>
          <table:table-cell table:style-name="Tabela1.E4" office:value-type="float" office:value="7457">
            <text:p text:style-name="P18">7 45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15454">
            <text:p text:style-name="P18">15 454,00</text:p>
          </table:table-cell>
          <table:table-cell table:style-name="Tabela1.E4" office:value-type="float" office:value="15454">
            <text:p text:style-name="P18">15 45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5454">
            <text:p text:style-name="P18">15 45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2407">
            <text:p text:style-name="P18">2 407,00</text:p>
          </table:table-cell>
          <table:table-cell table:style-name="Tabela1.E4" office:value-type="float" office:value="2407">
            <text:p text:style-name="P18">2 40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407">
            <text:p text:style-name="P18">2 407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45100">
            <text:p text:style-name="P18">45 100,00</text:p>
          </table:table-cell>
          <table:table-cell table:style-name="Tabela1.E4" office:value-type="float" office:value="45100">
            <text:p text:style-name="P18">45 1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4400">
            <text:p text:style-name="P18">4 400,00</text:p>
          </table:table-cell>
          <table:table-cell table:style-name="Tabela1.E4" office:value-type="float" office:value="4400">
            <text:p text:style-name="P18">4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295">
            <text:p text:style-name="P11">85295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Pozostała działalność</text:p>
          </table:table-cell>
          <table:table-cell table:style-name="Tabela1.E3" office:value-type="float" office:value="30000">
            <text:p text:style-name="P13">30 000,00</text:p>
          </table:table-cell>
          <table:table-cell table:style-name="Tabela1.E3" office:value-type="float" office:value="30000">
            <text:p text:style-name="P13">30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110">
            <text:p text:style-name="P16">3110</text:p>
          </table:table-cell>
          <table:table-cell table:style-name="Tabela1.F1.1.2" office:value-type="string">
            <text:p text:style-name="P17">Świadczenia społeczne</text:p>
          </table:table-cell>
          <table:table-cell table:style-name="Tabela1.E4" office:value-type="float" office:value="30000">
            <text:p text:style-name="P18">30 000,00</text:p>
          </table:table-cell>
          <table:table-cell table:style-name="Tabela1.E4" office:value-type="float" office:value="30000">
            <text:p text:style-name="P18">3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854">
            <text:p text:style-name="P11">854</text:p>
          </table:table-cell>
          <table:table-cell table:style-name="Tabela1.B2" office:value-type="string">
            <text:p text:style-name="P11"/>
          </table:table-cell>
          <table:table-cell table:style-name="Tabela1.A2">
            <text:p text:style-name="P16"/>
          </table:table-cell>
          <table:table-cell table:style-name="Tabela1.B2" office:value-type="string">
            <text:p text:style-name="P24">EDUKACYJNE OPIEKA WYCHOWAWCZA</text:p>
            <text:p text:style-name="P24"/>
          </table:table-cell>
          <table:table-cell table:style-name="Tabela1.E2" office:value-type="float" office:value="202902">
            <text:p text:style-name="P13">202 902,00</text:p>
          </table:table-cell>
          <table:table-cell table:style-name="Tabela1.E2" office:value-type="float" office:value="202902">
            <text:p text:style-name="P13">202 902,00</text:p>
          </table:table-cell>
          <table:table-cell table:style-name="Tabela1.E2" office:value-type="float" office:value="155655">
            <text:p text:style-name="P13">155 655,00</text:p>
          </table:table-cell>
          <table:table-cell table:style-name="Tabela1.E2" office:value-type="float" office:value="27647">
            <text:p text:style-name="P13">27 647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401">
            <text:p text:style-name="P11">85401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Śwetlice szkolne</text:p>
          </table:table-cell>
          <table:table-cell table:style-name="Tabela1.E3" office:value-type="float" office:value="201634">
            <text:p text:style-name="P13">201 634,00</text:p>
          </table:table-cell>
          <table:table-cell table:style-name="Tabela1.E3" office:value-type="float" office:value="201634">
            <text:p text:style-name="P13">201 634,00</text:p>
          </table:table-cell>
          <table:table-cell table:style-name="Tabela1.E3" office:value-type="float" office:value="155655">
            <text:p text:style-name="P13">155 655,00</text:p>
          </table:table-cell>
          <table:table-cell table:style-name="Tabela1.E3" office:value-type="float" office:value="27647">
            <text:p text:style-name="P13">27 647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10402">
            <text:p text:style-name="P18">10 402,00</text:p>
          </table:table-cell>
          <table:table-cell table:style-name="Tabela1.E4" office:value-type="float" office:value="10402">
            <text:p text:style-name="P18">10 40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145755">
            <text:p text:style-name="P18">145 755,00</text:p>
          </table:table-cell>
          <table:table-cell table:style-name="Tabela1.E4" office:value-type="float" office:value="145755">
            <text:p text:style-name="P18">145 755,00</text:p>
          </table:table-cell>
          <table:table-cell table:style-name="Tabela1.E4" office:value-type="float" office:value="145755">
            <text:p text:style-name="P18">145 755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9900">
            <text:p text:style-name="P18">9 900,00</text:p>
          </table:table-cell>
          <table:table-cell table:style-name="Tabela1.E4" office:value-type="float" office:value="9900">
            <text:p text:style-name="P18">9 900,00</text:p>
          </table:table-cell>
          <table:table-cell table:style-name="Tabela1.E4" office:value-type="float" office:value="9900">
            <text:p text:style-name="P18">9 9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23704">
            <text:p text:style-name="P18">23 704,00</text:p>
          </table:table-cell>
          <table:table-cell table:style-name="Tabela1.E4" office:value-type="float" office:value="23704">
            <text:p text:style-name="P18">23 70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23704">
            <text:p text:style-name="P18">23 70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3943">
            <text:p text:style-name="P18">3 943,00</text:p>
          </table:table-cell>
          <table:table-cell table:style-name="Tabela1.E4" office:value-type="float" office:value="3943">
            <text:p text:style-name="P18">3 94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3943">
            <text:p text:style-name="P18">3 94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7930">
            <text:p text:style-name="P18">7 930,00</text:p>
          </table:table-cell>
          <table:table-cell table:style-name="Tabela1.E4" office:value-type="float" office:value="7930">
            <text:p text:style-name="P18">7 93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85446">
            <text:p text:style-name="P11">85446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Dokształcanie i doskonalenie nauczycieli</text:p>
          </table:table-cell>
          <table:table-cell table:style-name="Tabela1.E3" office:value-type="float" office:value="1268">
            <text:p text:style-name="P13">1 268,00</text:p>
          </table:table-cell>
          <table:table-cell table:style-name="Tabela1.E3" office:value-type="float" office:value="1268">
            <text:p text:style-name="P13">1 268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1268">
            <text:p text:style-name="P18">1 268,00</text:p>
          </table:table-cell>
          <table:table-cell table:style-name="Tabela1.E4" office:value-type="float" office:value="1268">
            <text:p text:style-name="P18">1 268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900">
            <text:p text:style-name="P11">900</text:p>
          </table:table-cell>
          <table:table-cell table:style-name="Tabela1.B2" office:value-type="string">
            <text:p text:style-name="P11"/>
          </table:table-cell>
          <table:table-cell table:style-name="Tabela1.A2">
            <text:p text:style-name="P11"/>
          </table:table-cell>
          <table:table-cell table:style-name="Tabela1.B2" office:value-type="string">
            <text:p text:style-name="P24">GOSPODARKA KOMUNALNA I OCHRONA ŚRODOWISKA</text:p>
            <text:p text:style-name="P24"/>
          </table:table-cell>
          <table:table-cell table:style-name="Tabela1.E2" office:value-type="float" office:value="850005">
            <text:p text:style-name="P13">850 005,00</text:p>
          </table:table-cell>
          <table:table-cell table:style-name="Tabela1.E2" office:value-type="float" office:value="500005">
            <text:p text:style-name="P13">500 005,00</text:p>
          </table:table-cell>
          <table:table-cell table:style-name="Tabela1.E2" office:value-type="float" office:value="32390">
            <text:p text:style-name="P13">32 390,00</text:p>
          </table:table-cell>
          <table:table-cell table:style-name="Tabela1.E2" office:value-type="float" office:value="5714">
            <text:p text:style-name="P13">5 714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350000">
            <text:p text:style-name="P13">35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0002">
            <text:p text:style-name="P11">90002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Gospodarka odpadami</text:p>
          </table:table-cell>
          <table:table-cell table:style-name="Tabela1.E3" office:value-type="float" office:value="16000">
            <text:p text:style-name="P13">16 000,00</text:p>
          </table:table-cell>
          <table:table-cell table:style-name="Tabela1.E3" office:value-type="float" office:value="16000">
            <text:p text:style-name="P13">16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16000">
            <text:p text:style-name="P18">16 000,00</text:p>
          </table:table-cell>
          <table:table-cell table:style-name="Tabela1.E4" office:value-type="float" office:value="16000">
            <text:p text:style-name="P18">16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0003">
            <text:p text:style-name="P11">90003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Oczyszczanie miast i wsi</text:p>
            <text:p text:style-name="P12"/>
          </table:table-cell>
          <table:table-cell table:style-name="Tabela1.E3" office:value-type="float" office:value="350000">
            <text:p text:style-name="P13">350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350000">
            <text:p text:style-name="P13">350 00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6050">
            <text:p text:style-name="P16">6050</text:p>
          </table:table-cell>
          <table:table-cell table:style-name="Tabela1.F1.1.2" office:value-type="string">
            <text:p text:style-name="P17">Wydatki inwestycyjne jednostek budżetowych</text:p>
          </table:table-cell>
          <table:table-cell table:style-name="Tabela1.E4" office:value-type="float" office:value="350000">
            <text:p text:style-name="P18">350 000,00</text:p>
          </table:table-cell>
          <table:table-cell table:style-name="Tabela1.F1.1.2" office:value-type="string">
            <text:p text:style-name="P18">0,00</text:p>
            <text:p text:style-name="P18"/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350000">
            <text:p text:style-name="P18">350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0015">
            <text:p text:style-name="P11">90015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Oświetlenie ulic, placów i dróg</text:p>
          </table:table-cell>
          <table:table-cell table:style-name="Tabela1.E3" office:value-type="float" office:value="383000">
            <text:p text:style-name="P13">383 000,00</text:p>
          </table:table-cell>
          <table:table-cell table:style-name="Tabela1.E3" office:value-type="float" office:value="383000">
            <text:p text:style-name="P13">383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7200">
            <text:p text:style-name="P18">7 200,00</text:p>
          </table:table-cell>
          <table:table-cell table:style-name="Tabela1.E4" office:value-type="float" office:value="7200">
            <text:p text:style-name="P18">7 2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7800">
            <text:p text:style-name="P18">7 800,00</text:p>
          </table:table-cell>
          <table:table-cell table:style-name="Tabela1.E4" office:value-type="float" office:value="7800">
            <text:p text:style-name="P18">7 8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335000">
            <text:p text:style-name="P18">335 000,00</text:p>
          </table:table-cell>
          <table:table-cell table:style-name="Tabela1.E4" office:value-type="float" office:value="335000">
            <text:p text:style-name="P18">33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33000">
            <text:p text:style-name="P18">33 000,00</text:p>
          </table:table-cell>
          <table:table-cell table:style-name="Tabela1.E4" office:value-type="float" office:value="33000">
            <text:p text:style-name="P18">3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0095">
            <text:p text:style-name="P11">90095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Pozostała dziłalność</text:p>
          </table:table-cell>
          <table:table-cell table:style-name="Tabela1.E3" office:value-type="float" office:value="101005">
            <text:p text:style-name="P13">101 005,00</text:p>
          </table:table-cell>
          <table:table-cell table:style-name="Tabela1.E3" office:value-type="float" office:value="101005">
            <text:p text:style-name="P13">101 005,00</text:p>
          </table:table-cell>
          <table:table-cell table:style-name="Tabela1.E3" office:value-type="float" office:value="32390">
            <text:p text:style-name="P13">32 390,00</text:p>
          </table:table-cell>
          <table:table-cell table:style-name="Tabela1.E3" office:value-type="float" office:value="5714">
            <text:p text:style-name="P13">5 714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3020">
            <text:p text:style-name="P16">3020</text:p>
          </table:table-cell>
          <table:table-cell table:style-name="Tabela1.F1.1.2" office:value-type="string">
            <text:p text:style-name="P22">Wydatki osobowe niezaliczone do wynagrodzeń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500">
            <text:p text:style-name="P18">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10">
            <text:p text:style-name="P16">4010</text:p>
          </table:table-cell>
          <table:table-cell table:style-name="Tabela1.F1.1.2" office:value-type="string">
            <text:p text:style-name="P22">Wynagrodzenia osobowe pracowników</text:p>
          </table:table-cell>
          <table:table-cell table:style-name="Tabela1.E4" office:value-type="float" office:value="30670">
            <text:p text:style-name="P18">30 670,00</text:p>
          </table:table-cell>
          <table:table-cell table:style-name="Tabela1.E4" office:value-type="float" office:value="30670">
            <text:p text:style-name="P18">30 670,00</text:p>
          </table:table-cell>
          <table:table-cell table:style-name="Tabela1.E4" office:value-type="float" office:value="30670">
            <text:p text:style-name="P18">30 67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040">
            <text:p text:style-name="P16">4040</text:p>
          </table:table-cell>
          <table:table-cell table:style-name="Tabela1.F1.1.2" office:value-type="string">
            <text:p text:style-name="P22">Dodatkowe wynagrodzenie roczne</text:p>
          </table:table-cell>
          <table:table-cell table:style-name="Tabela1.E4" office:value-type="float" office:value="1720">
            <text:p text:style-name="P18">1 720,00</text:p>
          </table:table-cell>
          <table:table-cell table:style-name="Tabela1.E4" office:value-type="float" office:value="1720">
            <text:p text:style-name="P18">1 720,00</text:p>
          </table:table-cell>
          <table:table-cell table:style-name="Tabela1.E4" office:value-type="float" office:value="1720">
            <text:p text:style-name="P18">1 7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10">
            <text:p text:style-name="P16">4110</text:p>
          </table:table-cell>
          <table:table-cell table:style-name="Tabela1.F1.1.2" office:value-type="string">
            <text:p text:style-name="P22">Składki na ubezpieczenia społeczne</text:p>
          </table:table-cell>
          <table:table-cell table:style-name="Tabela1.E4" office:value-type="float" office:value="4920">
            <text:p text:style-name="P18">4 920,00</text:p>
          </table:table-cell>
          <table:table-cell table:style-name="Tabela1.E4" office:value-type="float" office:value="4920">
            <text:p text:style-name="P18">4 9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4920">
            <text:p text:style-name="P18">4 92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20">
            <text:p text:style-name="P16">4120</text:p>
          </table:table-cell>
          <table:table-cell table:style-name="Tabela1.F1.1.2" office:value-type="string">
            <text:p text:style-name="P22">Składki na Fundusz Pracy</text:p>
          </table:table-cell>
          <table:table-cell table:style-name="Tabela1.E4" office:value-type="float" office:value="794">
            <text:p text:style-name="P18">794,00</text:p>
          </table:table-cell>
          <table:table-cell table:style-name="Tabela1.E4" office:value-type="float" office:value="794">
            <text:p text:style-name="P18">79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794">
            <text:p text:style-name="P18">794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40">
            <text:p text:style-name="P16">4140</text:p>
          </table:table-cell>
          <table:table-cell table:style-name="Tabela1.F1.1.2" office:value-type="string">
            <text:p text:style-name="P22">Wpłaty na Państwowy Fundusz Rehabilitacji Osób Niepełnosprawnych</text:p>
          </table:table-cell>
          <table:table-cell table:style-name="Tabela1.E4" office:value-type="float" office:value="2400">
            <text:p text:style-name="P18">2 400,00</text:p>
          </table:table-cell>
          <table:table-cell table:style-name="Tabela1.E4" office:value-type="float" office:value="2400">
            <text:p text:style-name="P18">2 4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58000">
            <text:p text:style-name="P18">58 000,00</text:p>
          </table:table-cell>
          <table:table-cell table:style-name="Tabela1.E4" office:value-type="float" office:value="58000">
            <text:p text:style-name="P18">58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40">
            <text:p text:style-name="P16">4440</text:p>
          </table:table-cell>
          <table:table-cell table:style-name="Tabela1.F1.1.2" office:value-type="string">
            <text:p text:style-name="P22">Odpisy na zakładowy fundusz świadczeń socjalnych</text:p>
          </table:table-cell>
          <table:table-cell table:style-name="Tabela1.E4" office:value-type="float" office:value="2001">
            <text:p text:style-name="P18">2 001,00</text:p>
          </table:table-cell>
          <table:table-cell table:style-name="Tabela1.E4" office:value-type="float" office:value="2001">
            <text:p text:style-name="P18">2 001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921">
            <text:p text:style-name="P11">921</text:p>
          </table:table-cell>
          <table:table-cell table:style-name="Tabela1.B2" office:value-type="string">
            <text:p text:style-name="P11"/>
          </table:table-cell>
          <table:table-cell table:style-name="Tabela1.A2">
            <text:p text:style-name="P16"/>
          </table:table-cell>
          <table:table-cell table:style-name="Tabela1.B2" office:value-type="string">
            <text:p text:style-name="P24">KULTURA <text:s/>I <text:s/>OCHRONA DZIEDZICTWA NARODOWEGO</text:p>
            <text:p text:style-name="P24"/>
          </table:table-cell>
          <table:table-cell table:style-name="Tabela1.E2" office:value-type="float" office:value="989595">
            <text:p text:style-name="P13">989 595,00</text:p>
          </table:table-cell>
          <table:table-cell table:style-name="Tabela1.E2" office:value-type="float" office:value="294595">
            <text:p text:style-name="P13">294 595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179955">
            <text:p text:style-name="P13">179 955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695000">
            <text:p text:style-name="P13">695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2109">
            <text:p text:style-name="P11">92109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Domy i ośrodki kultury, świetlice i kluby</text:p>
            <text:p text:style-name="P24"/>
          </table:table-cell>
          <table:table-cell table:style-name="Tabela1.E3" office:value-type="float" office:value="868713">
            <text:p text:style-name="P13">868 713,00</text:p>
          </table:table-cell>
          <table:table-cell table:style-name="Tabela1.E3" office:value-type="float" office:value="173713">
            <text:p text:style-name="P13">173 71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74573">
            <text:p text:style-name="P13">74 573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695000">
            <text:p text:style-name="P13">695 00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2480">
            <text:p text:style-name="P16">2480</text:p>
          </table:table-cell>
          <table:table-cell table:style-name="Tabela1.F1.1.2" office:value-type="string">
            <text:p text:style-name="P22">Dotacja podmiotowa z budżetu otrzymana przez samorządową instytucję kultury</text:p>
          </table:table-cell>
          <table:table-cell table:style-name="Tabela1.E4" office:value-type="float" office:value="74573">
            <text:p text:style-name="P18">74 573,00</text:p>
          </table:table-cell>
          <table:table-cell table:style-name="Tabela1.E4" office:value-type="float" office:value="74573">
            <text:p text:style-name="P18">74 5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74573">
            <text:p text:style-name="P18">74 573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99140">
            <text:p text:style-name="P18">99 140,00</text:p>
          </table:table-cell>
          <table:table-cell table:style-name="Tabela1.E4" office:value-type="float" office:value="99140">
            <text:p text:style-name="P18">99 14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6050">
            <text:p text:style-name="P16">6050</text:p>
          </table:table-cell>
          <table:table-cell table:style-name="Tabela1.F1.1.2" office:value-type="string">
            <text:p text:style-name="P17">Wydatki inwestycyjne jednostek budżetowych</text:p>
          </table:table-cell>
          <table:table-cell table:style-name="Tabela1.E4" office:value-type="float" office:value="695000">
            <text:p text:style-name="P18">69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695000">
            <text:p text:style-name="P18">695 00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2116">
            <text:p text:style-name="P11">92116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Biblioteki</text:p>
          </table:table-cell>
          <table:table-cell table:style-name="Tabela1.E3" office:value-type="float" office:value="105382">
            <text:p text:style-name="P13">105 382,00</text:p>
          </table:table-cell>
          <table:table-cell table:style-name="Tabela1.E3" office:value-type="float" office:value="105382">
            <text:p text:style-name="P13">105 382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105382">
            <text:p text:style-name="P13">105 382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ext:soft-page-break/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2480">
            <text:p text:style-name="P16">2480</text:p>
          </table:table-cell>
          <table:table-cell table:style-name="Tabela1.F1.1.2" office:value-type="string">
            <text:p text:style-name="P22">Dotacja podmiotowa z budżetu otrzymana przez samorządową instytucję kultury</text:p>
          </table:table-cell>
          <table:table-cell table:style-name="Tabela1.E4" office:value-type="float" office:value="105382">
            <text:p text:style-name="P18">105 382,00</text:p>
          </table:table-cell>
          <table:table-cell table:style-name="Tabela1.E4" office:value-type="float" office:value="105382">
            <text:p text:style-name="P18">105 38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105382">
            <text:p text:style-name="P18">105 382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2195">
            <text:p text:style-name="P11">92195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12">Pozostała działalność</text:p>
          </table:table-cell>
          <table:table-cell table:style-name="Tabela1.E3" office:value-type="float" office:value="15500">
            <text:p text:style-name="P13">15 500,00</text:p>
          </table:table-cell>
          <table:table-cell table:style-name="Tabela1.E3" office:value-type="float" office:value="15500">
            <text:p text:style-name="P13">15 5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10000">
            <text:p text:style-name="P18">1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1000">
            <text:p text:style-name="P18">1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4500">
            <text:p text:style-name="P18">4 500,00</text:p>
          </table:table-cell>
          <table:table-cell table:style-name="Tabela1.E4" office:value-type="float" office:value="4500">
            <text:p text:style-name="P18">4 5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" office:value-type="float" office:value="926">
            <text:p text:style-name="P11">926</text:p>
          </table:table-cell>
          <table:table-cell table:style-name="Tabela1.B2" office:value-type="string">
            <text:p text:style-name="P11"/>
          </table:table-cell>
          <table:table-cell table:style-name="Tabela1.A2">
            <text:p text:style-name="P11"/>
          </table:table-cell>
          <table:table-cell table:style-name="Tabela1.B2" office:value-type="string">
            <text:p text:style-name="P24">KULTURA FIZYCZNA I SPORT</text:p>
            <text:p text:style-name="P24"/>
          </table:table-cell>
          <table:table-cell table:style-name="Tabela1.E2" office:value-type="float" office:value="130360">
            <text:p text:style-name="P13">130 360,00</text:p>
          </table:table-cell>
          <table:table-cell table:style-name="Tabela1.E2" office:value-type="float" office:value="130360">
            <text:p text:style-name="P13">130 36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E2" office:value-type="float" office:value="0">
            <text:p text:style-name="P13">0,00</text:p>
          </table:table-cell>
          <table:table-cell table:style-name="Tabela1.L2" office:value-type="float" office:value="0">
            <text:p text:style-name="P13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2601">
            <text:p text:style-name="P11">92601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Obiekty sportowe</text:p>
          </table:table-cell>
          <table:table-cell table:style-name="Tabela1.E3" office:value-type="float" office:value="24000">
            <text:p text:style-name="P13">24 000,00</text:p>
          </table:table-cell>
          <table:table-cell table:style-name="Tabela1.E3" office:value-type="float" office:value="24000">
            <text:p text:style-name="P13">24 00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12000">
            <text:p text:style-name="P18">12 000,00</text:p>
          </table:table-cell>
          <table:table-cell table:style-name="Tabela1.E4" office:value-type="float" office:value="12000">
            <text:p text:style-name="P18">1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8000">
            <text:p text:style-name="P18">8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2000">
            <text:p text:style-name="P18">2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B13" office:value-type="float" office:value="92604">
            <text:p text:style-name="P11">92604</text:p>
          </table:table-cell>
          <table:table-cell table:style-name="Tabela1.B13">
            <text:p text:style-name="P11"/>
          </table:table-cell>
          <table:table-cell table:style-name="Tabela1.A3" office:value-type="string">
            <text:p text:style-name="P24">Instytucje kultury fizycznej</text:p>
          </table:table-cell>
          <table:table-cell table:style-name="Tabela1.E3" office:value-type="float" office:value="106360">
            <text:p text:style-name="P13">106 360,00</text:p>
          </table:table-cell>
          <table:table-cell table:style-name="Tabela1.E3" office:value-type="float" office:value="106360">
            <text:p text:style-name="P13">106 36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E3" office:value-type="float" office:value="0">
            <text:p text:style-name="P13">0,00</text:p>
          </table:table-cell>
          <table:table-cell table:style-name="Tabela1.L3" office:value-type="float" office:value="0">
            <text:p text:style-name="P13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170">
            <text:p text:style-name="P16">4170</text:p>
          </table:table-cell>
          <table:table-cell table:style-name="Tabela1.F1.1.2" office:value-type="string">
            <text:p text:style-name="P22">Wynagrodzenia bezosobowe</text:p>
          </table:table-cell>
          <table:table-cell table:style-name="Tabela1.E4" office:value-type="float" office:value="40760">
            <text:p text:style-name="P18">40 760,00</text:p>
          </table:table-cell>
          <table:table-cell table:style-name="Tabela1.E4" office:value-type="float" office:value="40760">
            <text:p text:style-name="P18">40 76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10">
            <text:p text:style-name="P16">4210</text:p>
          </table:table-cell>
          <table:table-cell table:style-name="Tabela1.F1.1.2" office:value-type="string">
            <text:p text:style-name="P22">Zakup materiałów i wyposażenia</text:p>
          </table:table-cell>
          <table:table-cell table:style-name="Tabela1.E4" office:value-type="float" office:value="30000">
            <text:p text:style-name="P18">30 000,00</text:p>
          </table:table-cell>
          <table:table-cell table:style-name="Tabela1.E4" office:value-type="float" office:value="30000">
            <text:p text:style-name="P18">30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260">
            <text:p text:style-name="P16">4260</text:p>
          </table:table-cell>
          <table:table-cell table:style-name="Tabela1.F1.1.2" office:value-type="string">
            <text:p text:style-name="P22">Zakup energii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3000">
            <text:p text:style-name="P18">3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300">
            <text:p text:style-name="P16">4300</text:p>
          </table:table-cell>
          <table:table-cell table:style-name="Tabela1.F1.1.2" office:value-type="string">
            <text:p text:style-name="P22">Zakup usług pozostałych</text:p>
          </table:table-cell>
          <table:table-cell table:style-name="Tabela1.E4" office:value-type="float" office:value="25000">
            <text:p text:style-name="P18">25 000,00</text:p>
          </table:table-cell>
          <table:table-cell table:style-name="Tabela1.E4" office:value-type="float" office:value="25000">
            <text:p text:style-name="P18">25 0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F1.1.2" office:value-type="string">
            <text:p text:style-name="P11"/>
          </table:table-cell>
          <table:table-cell table:style-name="Tabela1.F1.1.2" office:value-type="string">
            <text:p text:style-name="P11"/>
          </table:table-cell>
          <table:table-cell table:style-name="Tabela1.C20" office:value-type="float" office:value="4430">
            <text:p text:style-name="P16">4430</text:p>
          </table:table-cell>
          <table:table-cell table:style-name="Tabela1.F1.1.2" office:value-type="string">
            <text:p text:style-name="P22">Różne opłaty i składki</text:p>
          </table:table-cell>
          <table:table-cell table:style-name="Tabela1.E4" office:value-type="float" office:value="7600">
            <text:p text:style-name="P18">7 600,00</text:p>
          </table:table-cell>
          <table:table-cell table:style-name="Tabela1.E4" office:value-type="float" office:value="7600">
            <text:p text:style-name="P18">7 60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E4" office:value-type="float" office:value="0">
            <text:p text:style-name="P18">0,00</text:p>
          </table:table-cell>
          <table:table-cell table:style-name="Tabela1.L4" office:value-type="float" office:value="0">
            <text:p text:style-name="P18">0,00</text:p>
          </table:table-cell>
        </table:table-row>
        <table:table-row>
          <table:table-cell table:style-name="Tabela1.A277" table:number-columns-spanned="4" office:value-type="string">
            <text:p text:style-name="P11"><text:s text:c="62"/></text:p>
            <text:p text:style-name="P11"><text:s text:c="86"/>RAZEM</text:p>
          </table:table-cell>
          <table:covered-table-cell/>
          <table:covered-table-cell/>
          <table:covered-table-cell/>
          <table:table-cell table:style-name="Tabela1.E277" office:value-type="float" office:value="0">
            <text:p text:style-name="P13"/>
            <text:p text:style-name="P13">18 401 651,00</text:p>
            <text:p text:style-name="P13"/>
          </table:table-cell>
          <table:table-cell table:style-name="Tabela1.E277" office:value-type="float" office:value="0">
            <text:p text:style-name="P13"/>
            <text:p text:style-name="P13">16 410 766,00</text:p>
          </table:table-cell>
          <table:table-cell table:style-name="Tabela1.E277" office:value-type="float" office:value="0">
            <text:p text:style-name="P13"/>
            <text:p text:style-name="P13">7 303 141,00</text:p>
          </table:table-cell>
          <table:table-cell table:style-name="Tabela1.E277" office:value-type="float" office:value="0">
            <text:p text:style-name="P13"/>
            <text:p text:style-name="P13">1 139 189,00</text:p>
          </table:table-cell>
          <table:table-cell table:style-name="Tabela1.E277" office:value-type="float" office:value="0">
            <text:p text:style-name="P13"/>
            <text:p text:style-name="P13">1 024 768,00</text:p>
          </table:table-cell>
          <table:table-cell table:style-name="Tabela1.E277" office:value-type="float" office:value="0">
            <text:p text:style-name="P13"/>
            <text:p text:style-name="P13">143 100,00</text:p>
          </table:table-cell>
          <table:table-cell table:style-name="Tabela1.E277" office:value-type="float" office:value="0">
            <text:p text:style-name="P13"/>
            <text:p text:style-name="P13">0</text:p>
          </table:table-cell>
          <table:table-cell table:style-name="Tabela1.L277" office:value-type="float" office:value="0">
            <text:p text:style-name="P13"/>
            <text:p text:style-name="P13">1 990 885,00</text:p>
          </table:table-cell>
        </table:table-row>
        <table:table-row>
          <table:table-cell table:style-name="Tabela1.F1.1.2" table:number-columns-spanned="4" office:value-type="string">
            <text:p text:style-name="P12">Wydatki ogółem w zł., w tym:</text:p>
          </table:table-cell>
          <table:covered-table-cell/>
          <table:covered-table-cell/>
          <table:covered-table-cell/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1. Świadczenia na rzecz osób fizycznych</text:p>
          </table:table-cell>
          <table:covered-table-cell/>
          <table:covered-table-cell/>
          <table:covered-table-cell/>
          <table:table-cell table:style-name="Tabela1.E4" office:value-type="float" office:value="2605992">
            <text:p text:style-name="P18">2 605 992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2. Wydatki na programy finansowe ze środków UE</text:p>
          </table:table-cell>
          <table:covered-table-cell/>
          <table:covered-table-cell/>
          <table:covered-table-cell/>
          <table:table-cell table:style-name="Tabela1.E4" office:value-type="float" office:value="0">
            <text:p text:style-name="P18">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3. Wydatki na obsługę długu</text:p>
          </table:table-cell>
          <table:covered-table-cell/>
          <table:covered-table-cell/>
          <table:covered-table-cell/>
          <table:table-cell table:style-name="Tabela1.E4" office:value-type="float" office:value="143100">
            <text:p text:style-name="P18">143 10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4. Wypłaty z tytułu udzielonych przez Gminę poręczeń i gwarancji</text:p>
          </table:table-cell>
          <table:covered-table-cell/>
          <table:covered-table-cell/>
          <table:covered-table-cell/>
          <table:table-cell table:style-name="Tabela1.E4" office:value-type="float" office:value="0">
            <text:p text:style-name="P18">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5.Wydatki na realizację zadań z zakresu administracji rządowej</text:p>
          </table:table-cell>
          <table:covered-table-cell/>
          <table:covered-table-cell/>
          <table:covered-table-cell/>
          <table:table-cell table:style-name="Tabela1.E4" office:value-type="float" office:value="2648157">
            <text:p text:style-name="P18">2 648 157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ext:soft-page-break/>
        <table:table-row>
          <table:table-cell table:style-name="Tabela1.F1.1.2" table:number-columns-spanned="4" office:value-type="string">
            <text:p text:style-name="P19">6. Wydatki na realizację zadań realizowanych na mocy porozumień z organami administracji rządowej</text:p>
          </table:table-cell>
          <table:covered-table-cell/>
          <table:covered-table-cell/>
          <table:covered-table-cell/>
          <table:table-cell table:style-name="Tabela1.E4" office:value-type="float" office:value="15885">
            <text:p text:style-name="P18">15 885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7. Wydatki na realizację zadań realizowanych w drodze umów i porozumień między jst</text:p>
          </table:table-cell>
          <table:covered-table-cell/>
          <table:covered-table-cell/>
          <table:covered-table-cell/>
          <table:table-cell table:style-name="Tabela1.E4" office:value-type="float" office:value="100000">
            <text:p text:style-name="P18">100 00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8.Wydatki na zakup i objęcie akcji i wniesienie wkładów do spółek prawa handlowego</text:p>
          </table:table-cell>
          <table:covered-table-cell/>
          <table:covered-table-cell/>
          <table:covered-table-cell/>
          <table:table-cell table:style-name="Tabela1.E4" office:value-type="float" office:value="0">
            <text:p text:style-name="P18">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  <table:table-row>
          <table:table-cell table:style-name="Tabela1.F1.1.2" table:number-columns-spanned="4" office:value-type="string">
            <text:p text:style-name="P19">9. Wydatki na realizację zadań ujętych w gminnym programie profilaktyki i rozwiązywania problemów alkoholowych oraz <text:s/>przeciwdziałania narkomanii</text:p>
          </table:table-cell>
          <table:covered-table-cell/>
          <table:covered-table-cell/>
          <table:covered-table-cell/>
          <table:table-cell table:style-name="Tabela1.E4" office:value-type="float" office:value="68000">
            <text:p text:style-name="P18">68 000,00</text:p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L4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9-11-09T15:16:33</meta:creation-date>
    <dc:date>2010-01-04T09:26:43.07</dc:date>
    <dc:language>pl-PL</dc:language>
    <meta:editing-cycles>27</meta:editing-cycles>
    <meta:editing-duration>PT10H12M21S</meta:editing-duration>
    <meta:print-date>2009-12-18T14:02:46.90</meta:print-date>
    <meta:document-statistic meta:table-count="1" meta:image-count="0" meta:object-count="0" meta:page-count="15" meta:paragraph-count="2813" meta:word-count="4545" meta:character-count="24957"/>
    <meta:user-defined meta:name="Info 1"/>
    <meta:user-defined meta:name="Info 2"/>
    <meta:user-defined meta:name="Info 3"/>
    <meta:user-defined meta:name="Info 4"/>
  </office:meta>
</office:document-meta>
</file>